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5.0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493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1.1756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0756in" style:use-optimal-column-width="false"/>
    </style:style>
    <style:style style:name="Table13" style:family="table">
      <style:table-properties style:width="7.125in" fo:margin-left="0.0194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2pt" style:font-size-asian="12pt"/>
    </style:style>
    <style:style style:name="TableRow65" style:family="table-row">
      <style:table-row-properties style:min-row-height="0.6562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75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75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25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83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6548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2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style:line-height-at-leas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style:line-height-at-leas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75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style:line-height-at-leas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style:line-height-at-leas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77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7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77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777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777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77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center" style:line-height-at-leas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Textbody" style:list-style-name="LFO1" style:family="paragraph"/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Textbody" style:list-style-name="LFO1" style:family="paragraph"/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Textbody" style:list-style-name="LFO1" style:family="paragraph"/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Textbody" style:list-style-name="LFO1" style:family="paragraph"/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Textbody" style:list-style-name="LFO1" style:family="paragraph"/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Textbody" style:family="paragraph">
      <style:paragraph-properties fo:text-indent="1.1666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1" style:parent-style-name="Textbody" style:family="paragraph">
      <style:paragraph-properties fo:text-align="end" style:line-height-at-least="0.1666in">
        <style:tab-stops>
          <style:tab-stop style:type="left" style:position="5.0972in"/>
        </style:tab-stops>
      </style:paragraph-properties>
    </style:style>
    <style:style style:name="T342" style:parent-style-name="預設段落字型" style:family="text">
      <style:text-properties style:font-name-asian="標楷體" fo:font-size="10pt" style:font-size-asian="10pt" style:font-size-complex="15pt"/>
    </style:style>
    <style:style style:name="T343" style:parent-style-name="預設段落字型" style:family="text">
      <style:text-properties style:font-name-asian="標楷體" fo:font-size="10pt" style:font-size-asian="10pt" style:font-size-complex="15pt"/>
    </style:style>
    <style:style style:name="T344" style:parent-style-name="預設段落字型" style:family="text">
      <style:text-properties style:font-name-asian="標楷體" fo:font-size="10pt" style:font-size-asian="10pt" style:font-size-complex="15pt"/>
    </style:style>
    <style:style style:name="P345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46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47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</style:style>
    <style:style style:name="T348" style:parent-style-name="預設段落字型" style:family="text">
      <style:text-properties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-asian="標楷體" fo:font-size="15pt" style:font-size-asian="15pt" style:font-size-complex="15pt"/>
    </style:style>
    <style:style style:name="T35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1" style:parent-style-name="預設段落字型" style:family="text">
      <style:text-properties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6" style:parent-style-name="預設段落字型" style:family="text">
      <style:text-properties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6" style:parent-style-name="Textbody" style:family="paragraph">
      <style:text-properties style:font-name="標楷體" style:font-name-asian="標楷體" style:font-size-complex="10pt"/>
    </style:style>
    <style:style style:name="P377" style:parent-style-name="Textbody" style:family="paragraph">
      <style:text-properties style:font-name="標楷體" style:font-name-asian="標楷體" style:font-size-complex="10pt"/>
    </style:style>
    <style:style style:name="P378" style:parent-style-name="Textbody" style:family="paragraph">
      <style:paragraph-properties fo:line-height="115%"/>
      <style:text-properties style:font-name="標楷體" style:font-name-asian="標楷體" fo:font-weight="bold" style:font-weight-asian="bold" style:font-size-complex="10pt" fo:background-color="#FFFFFF"/>
    </style:style>
    <style:style style:name="P379" style:parent-style-name="Textbody" style:family="paragraph">
      <style:paragraph-properties fo:break-before="page"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84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0.1965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0.9972in" style:use-optimal-column-width="false"/>
    </style:style>
    <style:style style:name="Table382" style:family="table">
      <style:table-properties style:width="7.0993in" fo:margin-left="0in" table:align="center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end" style:line-height-at-least="0in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152in" style:use-optimal-row-height="false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3152in" style:use-optimal-row-height="false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3152in" style:use-optimal-row-height="false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3152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1" style:family="table-row">
      <style:table-row-properties style:min-row-height="0.3152in" style:use-optimal-row-height="false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41" style:family="table-row">
      <style:table-row-properties style:min-row-height="0.3152in" style:use-optimal-row-height="false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6" style:parent-style-name="Textbody" style:family="paragraph">
      <style:paragraph-properties fo:text-align="end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57" style:parent-style-name="Textbody" style:family="paragraph">
      <style:paragraph-properties style:line-height-at-least="0in" fo:margin-left="0.8347in" fo:text-indent="-0.8347in">
        <style:tab-stops/>
      </style:paragraph-properties>
      <style:text-properties style:font-name="標楷體" style:font-name-asian="標楷體"/>
    </style:style>
    <style:style style:name="P758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59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0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1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olumn763" style:family="table-column">
      <style:table-column-properties style:column-width="7.0993in" style:use-optimal-column-width="false"/>
    </style:style>
    <style:style style:name="Table762" style:family="table">
      <style:table-properties style:width="7.0993in" fo:margin-left="0in" table:align="left"/>
    </style:style>
    <style:style style:name="TableRow764" style:family="table-row">
      <style:table-row-properties style:min-row-height="10.4076in" style:use-optimal-row-height="false" fo:keep-together="always"/>
    </style:style>
    <style:style style:name="TableCell76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7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8" style:parent-style-name="Textbody" style:family="paragraph">
      <style:paragraph-properties fo:break-before="page" fo:text-align="center"/>
    </style:style>
    <style:style style:name="T7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74" style:parent-style-name="Textbody" style:family="paragraph">
      <style:text-properties style:font-name-asian="標楷體"/>
    </style:style>
    <style:style style:name="P775" style:parent-style-name="Textbody" style:family="paragraph">
      <style:paragraph-properties fo:text-align="end"/>
      <style:text-properties style:font-name-asian="標楷體" fo:color="#FF0000"/>
    </style:style>
    <style:style style:name="P77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8" style:parent-style-name="Textbody" style:family="paragraph">
      <style:text-properties style:font-name-asian="標楷體"/>
    </style:style>
    <style:style style:name="P779" style:parent-style-name="Textbody" style:family="paragraph">
      <style:text-properties style:font-name-asian="標楷體"/>
    </style:style>
    <style:style style:name="P780" style:parent-style-name="Textbody" style:family="paragraph">
      <style:text-properties style:font-name-asian="標楷體"/>
    </style:style>
    <style:style style:name="P781" style:parent-style-name="Textbody" style:family="paragraph">
      <style:text-properties style:font-name-asian="標楷體"/>
    </style:style>
    <style:style style:name="P782" style:parent-style-name="Textbody" style:family="paragraph">
      <style:text-properties style:font-name-asian="標楷體"/>
    </style:style>
    <style:style style:name="P783" style:parent-style-name="Textbody" style:family="paragraph">
      <style:text-properties style:font-name-asian="標楷體"/>
    </style:style>
    <style:style style:name="P78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5" style:parent-style-name="Textbody" style:family="paragraph">
      <style:text-properties style:font-name-asian="標楷體"/>
    </style:style>
    <style:style style:name="P786" style:parent-style-name="Textbody" style:family="paragraph">
      <style:text-properties style:font-name-asian="標楷體"/>
    </style:style>
    <style:style style:name="P787" style:parent-style-name="Textbody" style:family="paragraph">
      <style:text-properties style:font-name-asian="標楷體"/>
    </style:style>
    <style:style style:name="P788" style:parent-style-name="Textbody" style:family="paragraph">
      <style:text-properties style:font-name-asian="標楷體"/>
    </style:style>
    <style:style style:name="P789" style:parent-style-name="Textbody" style:family="paragraph">
      <style:text-properties style:font-name-asian="標楷體"/>
    </style:style>
    <style:style style:name="P79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1" style:parent-style-name="Textbody" style:family="paragraph">
      <style:text-properties style:font-name-asian="標楷體"/>
    </style:style>
    <style:style style:name="P792" style:parent-style-name="Textbody" style:family="paragraph">
      <style:text-properties style:font-name-asian="標楷體"/>
    </style:style>
    <style:style style:name="P793" style:parent-style-name="Textbody" style:family="paragraph">
      <style:text-properties style:font-name-asian="標楷體"/>
    </style:style>
    <style:style style:name="P794" style:parent-style-name="Textbody" style:family="paragraph">
      <style:text-properties style:font-name-asian="標楷體"/>
    </style:style>
    <style:style style:name="P795" style:parent-style-name="Textbody" style:family="paragraph">
      <style:text-properties style:font-name-asian="標楷體"/>
    </style:style>
    <style:style style:name="P796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797" style:parent-style-name="Textbody" style:family="paragraph">
      <style:paragraph-properties fo:text-align="center" style:line-height-at-least="0.1111in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03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804" style:parent-style-name="Textbody" style:family="paragraph">
      <style:paragraph-properties fo:line-height="0.1666in" fo:margin-left="-0.4in" fo:margin-right="-0.6937in" fo:text-indent="0.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ableColumn811" style:family="table-column">
      <style:table-column-properties style:column-width="1.0687in" style:use-optimal-column-width="false"/>
    </style:style>
    <style:style style:name="TableColumn812" style:family="table-column">
      <style:table-column-properties style:column-width="0.5402in" style:use-optimal-column-width="false"/>
    </style:style>
    <style:style style:name="TableColumn813" style:family="table-column">
      <style:table-column-properties style:column-width="0.918in" style:use-optimal-column-width="false"/>
    </style:style>
    <style:style style:name="TableColumn814" style:family="table-column">
      <style:table-column-properties style:column-width="0.1145in" style:use-optimal-column-width="false"/>
    </style:style>
    <style:style style:name="TableColumn815" style:family="table-column">
      <style:table-column-properties style:column-width="0.4687in" style:use-optimal-column-width="false"/>
    </style:style>
    <style:style style:name="TableColumn816" style:family="table-column">
      <style:table-column-properties style:column-width="0.2437in" style:use-optimal-column-width="false"/>
    </style:style>
    <style:style style:name="TableColumn817" style:family="table-column">
      <style:table-column-properties style:column-width="0.4368in" style:use-optimal-column-width="false"/>
    </style:style>
    <style:style style:name="TableColumn818" style:family="table-column">
      <style:table-column-properties style:column-width="0.1215in" style:use-optimal-column-width="false"/>
    </style:style>
    <style:style style:name="TableColumn819" style:family="table-column">
      <style:table-column-properties style:column-width="0.0729in" style:use-optimal-column-width="false"/>
    </style:style>
    <style:style style:name="TableColumn820" style:family="table-column">
      <style:table-column-properties style:column-width="0.1291in" style:use-optimal-column-width="false"/>
    </style:style>
    <style:style style:name="TableColumn821" style:family="table-column">
      <style:table-column-properties style:column-width="0.4548in" style:use-optimal-column-width="false"/>
    </style:style>
    <style:style style:name="TableColumn822" style:family="table-column">
      <style:table-column-properties style:column-width="0.5305in" style:use-optimal-column-width="false"/>
    </style:style>
    <style:style style:name="TableColumn823" style:family="table-column">
      <style:table-column-properties style:column-width="0.3437in" style:use-optimal-column-width="false"/>
    </style:style>
    <style:style style:name="TableColumn824" style:family="table-column">
      <style:table-column-properties style:column-width="1.6437in" style:use-optimal-column-width="false"/>
    </style:style>
    <style:style style:name="Table810" style:family="table">
      <style:table-properties style:width="7.0875in" fo:margin-left="0.0194in" table:align="left"/>
    </style:style>
    <style:style style:name="TableRow825" style:family="table-row">
      <style:table-row-properties style:min-row-height="0.3437in" style:use-optimal-row-height="false" fo:keep-together="always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9" style:parent-style-name="Textbody" style:family="paragraph">
      <style:paragraph-properties fo:text-align="end" fo:line-height="0.1805in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1805in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style:line-height-at-least="0.1111in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style:line-height-at-least="0.1111in"/>
      <style:text-properties style:font-name="標楷體" style:font-name-asian="標楷體"/>
    </style:style>
    <style:style style:name="TableRow838" style:family="table-row">
      <style:table-row-properties style:min-row-height="0.3437in" style:use-optimal-row-height="false" fo:keep-together="always"/>
    </style:style>
    <style:style style:name="TableCell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1805in"/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style:line-height-at-least="0.1111in"/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widows="2" fo:orphans="2"/>
    </style:style>
    <style:style style:name="TableRow848" style:family="table-row">
      <style:table-row-properties style:row-height="0.2951in" style:use-optimal-row-height="false" fo:keep-together="always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2777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center" style:line-height-at-least="0.2777in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style:line-height-at-least="0.2777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 style:row-height="0.2951in" style:use-optimal-row-height="false" fo:keep-together="always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center" style:line-height-at-least="0.2777in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style:line-height-at-least="0.2777in"/>
      <style:text-properties style:font-name="標楷體" style:font-name-asian="標楷體" fo:font-size="8pt" style:font-size-asian="8pt" style:font-size-complex="8pt"/>
    </style:style>
    <style:style style:name="P881" style:parent-style-name="內文" style:family="paragraph">
      <style:paragraph-properties fo:widows="2" fo:orphans="2"/>
    </style:style>
    <style:style style:name="TableRow882" style:family="table-row">
      <style:table-row-properties style:row-height="0.3333in" style:use-optimal-row-height="false" fo:keep-together="always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widows="2" fo:orphans="2"/>
    </style:style>
    <style:style style:name="TableRow888" style:family="table-row">
      <style:table-row-properties style:row-height="0.3333in" style:use-optimal-row-height="false" fo:keep-together="always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style:line-height-at-least="0.2083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widows="2" fo:orphans="2"/>
    </style:style>
    <style:style style:name="TableRow901" style:family="table-row">
      <style:table-row-properties style:min-row-height="0.3937in" style:use-optimal-row-height="false" fo:keep-together="always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style:line-height-at-least="0.1666in" fo:text-indent="0.1666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06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07" style:parent-style-name="Textbody" style:family="paragraph">
      <style:paragraph-properties style:line-height-at-least="0.2083in"/>
    </style:style>
    <style:style style:name="T908" style:parent-style-name="預設段落字型" style:family="text">
      <style:text-properties style:font-name-asian="標楷體" fo:letter-spacing="-0.0138in"/>
    </style:style>
    <style:style style:name="T909" style:parent-style-name="預設段落字型" style:family="text">
      <style:text-properties style:font-name-asian="標楷體" fo:letter-spacing="-0.0138in"/>
    </style:style>
    <style:style style:name="T910" style:parent-style-name="預設段落字型" style:family="text">
      <style:text-properties style:font-name-asian="標楷體" fo:letter-spacing="-0.0138in"/>
    </style:style>
    <style:style style:name="T911" style:parent-style-name="預設段落字型" style:family="text">
      <style:text-properties style:font-name-asian="標楷體" fo:letter-spacing="-0.0138in"/>
    </style:style>
    <style:style style:name="T912" style:parent-style-name="預設段落字型" style:family="text">
      <style:text-properties style:font-name-asian="標楷體" fo:letter-spacing="-0.0138in"/>
    </style:style>
    <style:style style:name="T913" style:parent-style-name="預設段落字型" style:family="text">
      <style:text-properties style:font-name-asian="標楷體" fo:letter-spacing="-0.0138in"/>
    </style:style>
    <style:style style:name="T914" style:parent-style-name="預設段落字型" style:family="text">
      <style:text-properties style:font-name-asian="標楷體" fo:letter-spacing="-0.0138in"/>
    </style:style>
    <style:style style:name="T915" style:parent-style-name="預設段落字型" style:family="text">
      <style:text-properties style:font-name-asian="標楷體" fo:letter-spacing="-0.0138in"/>
    </style:style>
    <style:style style:name="T916" style:parent-style-name="預設段落字型" style:family="text">
      <style:text-properties style:font-name-asian="標楷體" fo:letter-spacing="-0.0138in"/>
    </style:style>
    <style:style style:name="T917" style:parent-style-name="預設段落字型" style:family="text">
      <style:text-properties style:font-name-asian="標楷體" fo:letter-spacing="-0.0138in"/>
    </style:style>
    <style:style style:name="T918" style:parent-style-name="預設段落字型" style:family="text">
      <style:text-properties style:font-name-asian="標楷體" fo:letter-spacing="-0.0138in"/>
    </style:style>
    <style:style style:name="T919" style:parent-style-name="預設段落字型" style:family="text">
      <style:text-properties style:font-name-asian="標楷體" fo:letter-spacing="-0.0138in"/>
    </style:style>
    <style:style style:name="T920" style:parent-style-name="預設段落字型" style:family="text">
      <style:text-properties style:font-name-asian="標楷體" fo:color="#999999"/>
    </style:style>
    <style:style style:name="T921" style:parent-style-name="預設段落字型" style:family="text">
      <style:text-properties style:font-name-asian="標楷體" fo:color="#999999"/>
    </style:style>
    <style:style style:name="T922" style:parent-style-name="預設段落字型" style:family="text">
      <style:text-properties style:font-name-asian="標楷體" fo:color="#999999"/>
    </style:style>
    <style:style style:name="TableRow923" style:family="table-row">
      <style:table-row-properties style:min-row-height="0.3937in" style:use-optimal-row-height="false" fo:keep-together="always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9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28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29" style:parent-style-name="Textbody" style:family="paragraph">
      <style:paragraph-properties style:line-height-at-least="0.1666in"/>
    </style:style>
    <style:style style:name="T930" style:parent-style-name="預設段落字型" style:family="text">
      <style:text-properties style:font-name-asian="標楷體" fo:letter-spacing="-0.0138in"/>
    </style:style>
    <style:style style:name="T931" style:parent-style-name="預設段落字型" style:family="text">
      <style:text-properties style:font-name-asian="標楷體" fo:letter-spacing="-0.0138in"/>
    </style:style>
    <style:style style:name="T932" style:parent-style-name="預設段落字型" style:family="text">
      <style:text-properties style:font-name-asian="標楷體" fo:letter-spacing="-0.0138in"/>
    </style:style>
    <style:style style:name="T933" style:parent-style-name="預設段落字型" style:family="text">
      <style:text-properties style:font-name-asian="標楷體" fo:letter-spacing="-0.0138in"/>
    </style:style>
    <style:style style:name="T934" style:parent-style-name="預設段落字型" style:family="text">
      <style:text-properties style:font-name-asian="標楷體" fo:letter-spacing="-0.0138in"/>
    </style:style>
    <style:style style:name="T935" style:parent-style-name="預設段落字型" style:family="text">
      <style:text-properties style:font-name-asian="標楷體" fo:letter-spacing="-0.0138in"/>
    </style:style>
    <style:style style:name="T936" style:parent-style-name="預設段落字型" style:family="text">
      <style:text-properties style:font-name-asian="標楷體" fo:letter-spacing="-0.0138in"/>
    </style:style>
    <style:style style:name="T937" style:parent-style-name="預設段落字型" style:family="text">
      <style:text-properties style:font-name-asian="標楷體" fo:letter-spacing="-0.0138in"/>
    </style:style>
    <style:style style:name="T938" style:parent-style-name="預設段落字型" style:family="text">
      <style:text-properties style:font-name-asian="標楷體" fo:letter-spacing="-0.0138in"/>
    </style:style>
    <style:style style:name="T939" style:parent-style-name="預設段落字型" style:family="text">
      <style:text-properties style:font-name-asian="標楷體" fo:letter-spacing="-0.0138in"/>
    </style:style>
    <style:style style:name="T940" style:parent-style-name="預設段落字型" style:family="text">
      <style:text-properties style:font-name-asian="標楷體" fo:letter-spacing="-0.0138in"/>
    </style:style>
    <style:style style:name="T941" style:parent-style-name="預設段落字型" style:family="text">
      <style:text-properties style:font-name-asian="標楷體" fo:letter-spacing="-0.0138in"/>
    </style:style>
    <style:style style:name="T942" style:parent-style-name="預設段落字型" style:family="text">
      <style:text-properties style:font-name-asian="標楷體" fo:color="#999999"/>
    </style:style>
    <style:style style:name="T943" style:parent-style-name="預設段落字型" style:family="text">
      <style:text-properties style:font-name-asian="標楷體" fo:color="#999999"/>
    </style:style>
    <style:style style:name="T944" style:parent-style-name="預設段落字型" style:family="text">
      <style:text-properties style:font-name-asian="標楷體" fo:color="#999999"/>
    </style:style>
    <style:style style:name="TableRow945" style:family="table-row">
      <style:table-row-properties style:min-row-height="0.2708in" style:use-optimal-row-height="false" fo:keep-together="always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4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text-properties style:font-name="標楷體" style:font-name-asian="標楷體" fo:font-weight="bold" style:font-weight-asian="bold"/>
    </style:style>
    <style:style style:name="P951" style:parent-style-name="Textbody" style:family="paragraph">
      <style:text-properties style:font-name="標楷體" style:font-name-asian="標楷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115%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ableRow956" style:family="table-row">
      <style:table-row-properties style:min-row-height="0.3465in" style:use-optimal-row-height="false" fo:keep-together="always"/>
    </style:style>
    <style:style style:name="P957" style:parent-style-name="內文" style:family="paragraph">
      <style:paragraph-properties fo:widows="2" fo:orphans="2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5" style:family="table-row">
      <style:table-row-properties style:min-row-height="0.3465in" style:use-optimal-row-height="false" fo:keep-together="always"/>
    </style:style>
    <style:style style:name="P966" style:parent-style-name="內文" style:family="paragraph">
      <style:paragraph-properties fo:widows="2" fo:orphans="2"/>
    </style:style>
    <style:style style:name="P967" style:parent-style-name="內文" style:family="paragraph">
      <style:paragraph-properties fo:widows="2" fo:orphans="2"/>
    </style:style>
    <style:style style:name="TableCell9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row-height="0.3472in" style:use-optimal-row-height="false" fo:keep-together="always"/>
    </style:style>
    <style:style style:name="TableCell9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line-height="0.2777in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row-height="0.3736in" style:use-optimal-row-height="false" fo:keep-together="always"/>
    </style:style>
    <style:style style:name="P981" style:parent-style-name="內文" style:family="paragraph">
      <style:paragraph-properties fo:widows="2" fo:orphans="2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center" style:line-height-at-least="0.2777in"/>
    </style:style>
    <style:style style:name="T995" style:parent-style-name="預設段落字型" style:family="text">
      <style:text-properties style:font-name="標楷體" style:font-name-asian="標楷體" fo:font-size="11pt" style:font-size-asian="11pt"/>
    </style:style>
    <style:style style:name="T996" style:parent-style-name="預設段落字型" style:family="text">
      <style:text-properties style:font-name="標楷體" style:font-name-asian="標楷體" fo:font-size="11pt" style:font-size-asian="11pt"/>
    </style:style>
    <style:style style:name="T997" style:parent-style-name="預設段落字型" style:family="text">
      <style:text-properties style:font-name="標楷體" style:font-name-asian="標楷體" fo:font-size="11pt" style:font-size-asian="11pt"/>
    </style:style>
    <style:style style:name="TableRow998" style:family="table-row">
      <style:table-row-properties style:min-row-height="0.2888in" style:use-optimal-row-height="false" fo:keep-together="always"/>
    </style:style>
    <style:style style:name="P999" style:parent-style-name="內文" style:family="paragraph">
      <style:paragraph-properties fo:widows="2" fo:orphans="2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08" style:family="table-row">
      <style:table-row-properties style:min-row-height="0.1965in" style:use-optimal-row-height="false" fo:keep-together="always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justify" style:line-height-at-least="0.3472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18" style:family="table-row">
      <style:table-row-properties style:min-row-height="0.1965in" style:use-optimal-row-height="false" fo:keep-together="always"/>
    </style:style>
    <style:style style:name="P1019" style:parent-style-name="內文" style:family="paragraph">
      <style:paragraph-properties fo:widows="2" fo:orphans="2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28" style:family="table-row">
      <style:table-row-properties style:min-row-height="0.1965in" style:use-optimal-row-height="false" fo:keep-together="always"/>
    </style:style>
    <style:style style:name="P1029" style:parent-style-name="內文" style:family="paragraph">
      <style:paragraph-properties fo:widows="2" fo:orphans="2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style:line-height-at-least="0.2777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39" style:family="table-row">
      <style:table-row-properties style:min-row-height="0.3423in" style:use-optimal-row-height="false" fo:keep-together="always"/>
    </style:style>
    <style:style style:name="TableCell10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justify" style:line-height-at-least="0.3472in"/>
      <style:text-properties style:font-name="標楷體" style:font-name-asian="標楷體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48" style:family="table-row">
      <style:table-row-properties style:min-row-height="0.3423in" style:use-optimal-row-height="false" fo:keep-together="always"/>
    </style:style>
    <style:style style:name="P1049" style:parent-style-name="內文" style:family="paragraph">
      <style:paragraph-properties fo:widows="2" fo:orphans="2"/>
    </style:style>
    <style:style style:name="P1050" style:parent-style-name="內文" style:family="paragraph">
      <style:paragraph-properties fo:widows="2" fo:orphans="2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FF0000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5" style:family="table-row">
      <style:table-row-properties style:min-row-height="0.6048in" style:use-optimal-row-height="false" fo:keep-together="always"/>
    </style:style>
    <style:style style:name="TableCell10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0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1" style:parent-style-name="Textbody" style:family="paragraph">
      <style:paragraph-properties fo:line-height="0.2222in" fo:margin-left="0.2138in" fo:text-indent="-0.2138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size-complex="11pt"/>
    </style:style>
    <style:style style:name="T1063" style:parent-style-name="預設段落字型" style:family="text">
      <style:text-properties style:font-name="標楷體" style:font-name-asian="標楷體" style:font-size-complex="11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5" style:parent-style-name="預設段落字型" style:family="text">
      <style:text-properties style:font-name="標楷體" style:font-name-asian="標楷體" style:font-size-complex="11pt"/>
    </style:style>
    <style:style style:name="P1066" style:parent-style-name="Textbody" style:family="paragraph">
      <style:text-properties style:font-name="標楷體" style:font-name-asian="標楷體" fo:font-weight="bold" style:font-weight-asian="bold"/>
    </style:style>
    <style:style style:name="P1067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P1068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銘傳大學學生社團更名申請表</text:span></text:p>
      <text:p text:style-name="P5"><text:span text:style-name="T6">申請時間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填表人</text:p>
          </table:table-cell>
          <table:table-cell table:style-name="TableCell25" table:number-columns-spanned="3">
            <text:p text:style-name="P26">班　級</text:p>
          </table:table-cell>
          <table:covered-table-cell/>
          <table:covered-table-cell/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電　話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E-MAIL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社團名稱(中文)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新社團名稱(中文)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社團名稱(英文)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社團性質</text:p>
          </table:table-cell>
          <table:table-cell table:style-name="TableCell63" table:number-columns-spanned="7">
            <text:p text:style-name="P64">□綜合性<text:s/>□學術性<text:s/>□學藝性<text:s/>□聯誼性<text:s/>□服務性<text:s/>□康樂性<text:s/>□體能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更名理由</text:p>
          </table:table-cell>
          <table:table-cell table:style-name="TableCell68" table:number-columns-spanned="7">
            <text:p text:style-name="P69">1.</text:p>
            <text:p text:style-name="P70">2.</text:p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名後</text:p>
            <text:p text:style-name="P75">社團宗旨(中文)</text:p>
          </table:table-cell>
          <table:table-cell table:style-name="TableCell76" table:number-columns-spanned="7">
            <text:p text:style-name="P77">1.</text:p>
            <text:p text:style-name="P78">2.</text:p>
            <text:p text:style-name="P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更名後</text:p>
            <text:p text:style-name="P83">社團宗旨(英文)</text:p>
          </table:table-cell>
          <table:table-cell table:style-name="TableCell84" table:number-columns-spanned="7">
            <text:p text:style-name="P85">1.</text:p>
            <text:p text:style-name="P86">2.</text:p>
            <text:p text:style-name="P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更名後</text:p>
            <text:p text:style-name="P91">主要活動之內容</text:p>
            <text:p text:style-name="P92">(中文)</text:p>
          </table:table-cell>
          <table:table-cell table:style-name="TableCell93" table:number-columns-spanned="7">
            <text:p text:style-name="P94">1.</text:p>
            <text:p text:style-name="P95">2.</text:p>
            <text:p text:style-name="P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更名後</text:p>
            <text:p text:style-name="P100">主要活動之內容</text:p>
            <text:p text:style-name="P101">(英文)</text:p>
          </table:table-cell>
          <table:table-cell table:style-name="TableCell102" table:number-columns-spanned="7">
            <text:p text:style-name="P103">1.</text:p>
            <text:p text:style-name="P104">2.</text:p>
            <text:p text:style-name="P10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短程計畫</text:span><text:span text:style-name="T110"><text:line-break/></text:span><text:span text:style-name="T111">(</text:span><text:span text:style-name="T112">一年間</text:span><text:span text:style-name="T113">)</text:span></text:p>
          </table:table-cell>
          <table:table-cell table:style-name="TableCell114" table:number-columns-spanned="7">
            <text:p text:style-name="P115">1.</text:p>
            <text:p text:style-name="P116">2.</text:p>
            <text:p text:style-name="P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中程計畫</text:span><text:span text:style-name="T122"><text:line-break/></text:span><text:span text:style-name="T123">(</text:span><text:span text:style-name="T124">一年至兩年</text:span><text:span text:style-name="T125">)</text:span></text:p>
          </table:table-cell>
          <table:table-cell table:style-name="TableCell126" table:number-columns-spanned="7">
            <text:p text:style-name="P127">1.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長程計畫</text:span><text:span text:style-name="T134"><text:line-break/></text:span><text:span text:style-name="T135">(</text:span><text:span text:style-name="T136">三年至五年</text:span><text:span text:style-name="T137">)</text:span></text:p>
          </table:table-cell>
          <table:table-cell table:style-name="TableCell138" table:number-columns-spanned="7">
            <text:p text:style-name="P139">1.</text:p>
            <text:p text:style-name="P140">2.</text:p>
            <text:p text:style-name="P1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109</text:span><text:span text:style-name="T146">學年度</text:span><text:span text:style-name="T147"><text:line-break/></text:span><text:span text:style-name="T148">社團課程規劃表</text:span></text:p>
          </table:table-cell>
          <table:table-cell table:style-name="TableCell149">
            <text:p text:style-name="P150">年<text:s/>月<text:s/>日</text:p>
          </table:table-cell>
          <table:table-cell table:style-name="TableCell151">
            <text:p text:style-name="P152">星期</text:p>
          </table:table-cell>
          <table:table-cell table:style-name="TableCell153" table:number-columns-spanned="2">
            <text:p text:style-name="P154">時間</text:p>
          </table:table-cell>
          <table:covered-table-cell/>
          <table:table-cell table:style-name="TableCell155" table:number-columns-spanned="2">
            <text:p text:style-name="P156">課程內容(授課老師)</text:p>
          </table:table-cell>
          <table:covered-table-cell/>
          <table:table-cell table:style-name="TableCell157">
            <text:p text:style-name="P158">地點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9年09月<text:s/>日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Textbody"><text:span text:style-name="T166"><text:s text:c="2"/></text:span><text:span text:style-name="T167">時</text:span><text:span text:style-name="T168"><text:s text:c="2"/></text:span><text:span text:style-name="T169">分起</text:span><text:span text:style-name="T170"><text:line-break/></text:span><text:span text:style-name="T171"><text:s text:c="2"/></text:span><text:span text:style-name="T172">時</text:span><text:span text:style-name="T173"><text:s text:c="2"/></text:span><text:span text:style-name="T174">分止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9年10月<text:s/>日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<text:s text:c="2"/></text:span><text:span text:style-name="T188">時</text:span><text:span text:style-name="T189"><text:s text:c="2"/></text:span><text:span text:style-name="T190">分起</text:span><text:span text:style-name="T191"><text:line-break/></text:span><text:span text:style-name="T192"><text:s text:c="2"/></text:span><text:span text:style-name="T193">時</text:span><text:span text:style-name="T194"><text:s text:c="2"/></text:span><text:span text:style-name="T195">分止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9年11月<text:s/>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<text:s text:c="2"/></text:span><text:span text:style-name="T209">時</text:span><text:span text:style-name="T210"><text:s text:c="2"/></text:span><text:span text:style-name="T211">分起</text:span><text:span text:style-name="T212"><text:line-break/></text:span><text:span text:style-name="T213"><text:s text:c="2"/></text:span><text:span text:style-name="T214">時</text:span><text:span text:style-name="T215"><text:s text:c="2"/></text:span><text:span text:style-name="T216">分止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9年12月<text:s/>日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<text:s text:c="2"/></text:span><text:span text:style-name="T230">時</text:span><text:span text:style-name="T231"><text:s text:c="2"/></text:span><text:span text:style-name="T232">分起</text:span><text:span text:style-name="T233"><text:line-break/></text:span><text:span text:style-name="T234"><text:s text:c="2"/></text:span><text:span text:style-name="T235">時</text:span><text:span text:style-name="T236"><text:s text:c="2"/></text:span><text:span text:style-name="T237">分止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10年01月<text:s/>日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<text:s text:c="2"/></text:span><text:span text:style-name="T251">時</text:span><text:span text:style-name="T252"><text:s text:c="2"/></text:span><text:span text:style-name="T253">分起</text:span><text:span text:style-name="T254"><text:line-break/></text:span><text:span text:style-name="T255"><text:s text:c="2"/></text:span><text:span text:style-name="T256">時</text:span><text:span text:style-name="T257"><text:s text:c="2"/></text:span><text:span text:style-name="T258">分止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申請文件自我檢核</text:span></text:p>
          </table:table-cell>
          <table:table-cell table:style-name="TableCell267" table:number-columns-spanned="7">
            <text:list text:style-name="LFO1" text:continue-numbering="true">
              <text:list-item>
                <text:p text:style-name="P268"><text:span text:style-name="T269">□</text:span><text:span text:style-name="T270">銘傳大學學生社團更名申請表</text:span></text:p>
              </text:list-item>
              <text:list-item>
                <text:p text:style-name="P271"><text:span text:style-name="T272">□</text:span><text:span text:style-name="T273">銘傳大學學生社團更名會議記錄表</text:span></text:p>
              </text:list-item>
              <text:list-item>
                <text:p text:style-name="P274"><text:span text:style-name="T275">□</text:span><text:span text:style-name="T276">銘傳大學學生社團更名會議記錄</text:span></text:p>
              </text:list-item>
              <text:list-item>
                <text:p text:style-name="P277"><text:span text:style-name="T278">□</text:span><text:span text:style-name="T279">銘傳大學擬聘社團指導老師資歷表</text:span><text:span text:style-name="T280"><text:line-break/></text:span><text:span text:style-name="T281">(</text:span><text:span text:style-name="T282">含存摺封面、學經歷證件及身份證正反面影本與兩吋照片乙張</text:span><text:span text:style-name="T283">)</text:span></text:p>
              </text:list-item>
              <text:list-item>
                <text:p text:style-name="P284"><text:span text:style-name="T285">簡報</text:span><text:span text:style-name="T286">(</text:span><text:span text:style-name="T287">110</text:span><text:span text:style-name="T288">年</text:span><text:span text:style-name="T289">5</text:span><text:span text:style-name="T290">月</text:span><text:span text:style-name="T291">12</text:span><text:span text:style-name="T292">日</text:span><text:span text:style-name="T293">(</text:span><text:span text:style-name="T294">三</text:span><text:span text:style-name="T295">)12</text:span><text:span text:style-name="T296">時前繳交，須含回覆委員建議</text:span><text:span text:style-name="T297">)</text:span></text:p>
              </text:list-item>
            </text:list>
            <text:p text:style-name="Textbody"><text:span text:style-name="T298">※</text:span><text:span text:style-name="T299">請以</text:span><text:span text:style-name="T300">電腦</text:span><text:span text:style-name="T301">詳細</text:span><text:span text:style-name="T302">繕打</text:span><text:span text:style-name="T303">上述文件</text:span><text:span text:style-name="T304">，</text:span><text:span text:style-name="T305">並</text:span><text:span text:style-name="T306">自行檢核</text:span><text:span text:style-name="T307">後直接打勾</text:span></text:p>
            <text:p text:style-name="Textbody"><text:span text:style-name="T308">※</text:span><text:span text:style-name="T309">送件時間：自即日起至</text:span><text:span text:style-name="T310">110</text:span><text:span text:style-name="T311">年</text:span><text:span text:style-name="T312">4</text:span><text:span text:style-name="T313">月</text:span><text:span text:style-name="T314">9</text:span><text:span text:style-name="T315">日</text:span><text:span text:style-name="T316">(</text:span><text:span text:style-name="T317">五</text:span><text:span text:style-name="T318">)</text:span><text:span text:style-name="T319">中午</text:span><text:span text:style-name="T320">12</text:span><text:span text:style-name="T321">時止</text:span><text:span text:style-name="T322">，</text:span></text:p>
            <text:p text:style-name="P323"><text:span text:style-name="T324">請將電子資料</text:span><text:span text:style-name="T325">E-mail</text:span><text:span text:style-name="T326">至</text:span><text:span text:style-name="T327">wychia</text:span><text:span text:style-name="T328">@mail.mcu.edu.tw</text:span><text:span text:style-name="T329"><text:line-break/></text:span><text:span text:style-name="T330"><text:s text:c="12"/></text:span><text:span text:style-name="T331">書面繳交至台北學生活動中心課指組賈老師</text:span><text:span text:style-name="T332"><text:s text:c="3"/></text:span></text:p>
            <text:p text:style-name="Textbody"><text:span text:style-name="T333"><text:s text:c="22"/></text:span><text:span text:style-name="T334">桃園體育一館四樓學務組黃老師</text:span></text:p>
            <text:p text:style-name="Textbody"><text:span text:style-name="T335">※</text:span><text:span text:style-name="T336">電子與書面資料缺一不可，逾期不予受理。缺件或逾時送件</text:span></text:p>
            <text:p text:style-name="Textbody"><text:span text:style-name="T337"><text:s text:c="2"/></text:span><text:span text:style-name="T338">視同放棄，</text:span><text:span text:style-name="T339">繳交後</text:span><text:span text:style-name="T340">恕不提供檢查與修改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(</text:span><text:span text:style-name="T343">表格不敷使用可自行延伸</text:span><text:span text:style-name="T344">)</text:span></text:p>
      <text:p text:style-name="P345"/>
      <text:p text:style-name="P346"/>
      <text:p text:style-name="P347"><text:span text:style-name="T348">申請人：</text:span><text:span text:style-name="T349"><text:s text:c="15"/></text:span><text:span text:style-name="T350">親自</text:span><text:span text:style-name="T351">簽章</text:span><text:span text:style-name="T352"><text:s text:c="19"/></text:span><text:span text:style-name="T353">社團指導老師：</text:span><text:span text:style-name="T354"><text:s text:c="9"/></text:span><text:span text:style-name="T355">親自</text:span><text:span text:style-name="T356">簽章</text:span></text:p>
      <text:p text:style-name="Textbody"><text:span text:style-name="T357"><text:s text:c="24"/></text:span><text:span text:style-name="T358">年</text:span><text:span text:style-name="T359"><text:s text:c="6"/></text:span><text:span text:style-name="T360">月</text:span><text:span text:style-name="T361"><text:s text:c="6"/></text:span><text:span text:style-name="T362">日</text:span><text:span text:style-name="T363"><text:s text:c="50"/></text:span><text:span text:style-name="T364">年</text:span><text:span text:style-name="T365"><text:s text:c="6"/></text:span><text:span text:style-name="T366">月</text:span><text:span text:style-name="T367"><text:s text:c="6"/></text:span><text:span text:style-name="T368">日</text:span><text:span text:style-name="T369"><text:line-break/></text:span><text:span text:style-name="T370"><text:line-break/></text:span><text:span text:style-name="T371">【個人資料授權同意書</text:span><text:span text:style-name="T372">-</text:span><text:span text:style-name="T373">申請人與</text:span><text:span text:style-name="T374">社團指導老師</text:span><text:span text:style-name="T375">】</text:span></text:p>
      <text:p text:style-name="P376">1.本人同意將所填載及提供之個人資料（包含班級、姓名、聯絡電話、E-MAIL等），無償提供銘傳大學課外活動指導組蒐集、儲存、分析及運用，以利可順利完成學生組織社團申請相關流程，及接受課指組社團相關資料。</text:p>
      <text:p text:style-name="P377">2.依個人資料保護法規定，機關必須明確告知對您權益的影響，如您同意授權，請於「申請人及社團指導老師」處簽章。</text:p>
      <text:p text:style-name="P378">3.不同意提供以上個人資料者，請勿填寫本表單。</text:p>
      <text:p text:style-name="P379"><text:span text:style-name="T380">銘傳大學</text:span><text:span text:style-name="T381">學生社團更名會議記錄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社團名稱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社團負責人</text:p>
          </table:table-cell>
          <table:covered-table-cell/>
          <table:table-cell table:style-name="TableCell399" table:number-columns-spanned="2">
            <text:p text:style-name="P400">（請簽名）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會議日期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會議時間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會議地點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>社團指導老師</text:p>
          </table:table-cell>
          <table:covered-table-cell/>
          <table:table-cell table:style-name="TableCell417" table:number-columns-spanned="2">
            <text:p text:style-name="P418"><text:span text:style-name="T419">（請簽名）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會議主席</text:p>
          </table:table-cell>
          <table:covered-table-cell/>
          <table:table-cell table:style-name="TableCell423" table:number-columns-spanned="3">
            <text:p text:style-name="P424">（請簽名）</text:p>
          </table:table-cell>
          <table:covered-table-cell/>
          <table:covered-table-cell/>
          <table:table-cell table:style-name="TableCell425" table:number-columns-spanned="2">
            <text:p text:style-name="P426">會議記錄</text:p>
          </table:table-cell>
          <table:covered-table-cell/>
          <table:table-cell table:style-name="TableCell427" table:number-columns-spanned="2">
            <text:p text:style-name="P428">（請簽名）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應到人數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>實到人數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9">
            <text:p text:style-name="P440">會議出席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序</text:p>
          </table:table-cell>
          <table:table-cell table:style-name="TableCell444" table:number-columns-spanned="2">
            <text:p text:style-name="P445">職稱</text:p>
          </table:table-cell>
          <table:covered-table-cell/>
          <table:table-cell table:style-name="TableCell446">
            <text:p text:style-name="P447">班級</text:p>
          </table:table-cell>
          <table:table-cell table:style-name="TableCell448">
            <text:p text:style-name="P449">學號</text:p>
          </table:table-cell>
          <table:table-cell table:style-name="TableCell450">
            <text:p text:style-name="P451">姓名</text:p>
          </table:table-cell>
          <table:table-cell table:style-name="TableCell452" table:number-columns-spanned="2">
            <text:p text:style-name="P453">簽名</text:p>
          </table:table-cell>
          <table:covered-table-cell/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9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4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5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6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7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9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0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ext:p text:style-name="P757">【個資宣告】</text:p>
      <text:p text:style-name="P758">此資料之蒐集僅限於會計與相關事務、憑證管理業務、協助公部門調查或執行業務及法令需求等</text:p>
      <text:p text:style-name="P759">目的使用，非經當事人同意，絕不轉做其他用途，亦不會公佈任何資訊，並遵循本校資料保存與</text:p>
      <text:p text:style-name="P760">安全控管辦理。〈詳細個資管理可參閱「銘傳大學個人資料保護管理要點」與「銘傳大學個人資料</text:p>
      <text:p text:style-name="P761">保護專區」http://pims.mcu.edu.tw〉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會議記錄內容：</text:p>
          </table:table-cell>
        </table:table-row>
      </table:table>
      <text:p text:style-name="P767"/>
      <text:p text:style-name="P768"><text:span text:style-name="T769">銘傳大學</text:span><text:span text:style-name="T770"><text:s/>( <text:s text:c="15"/>)</text:span><text:span text:style-name="T771">社</text:span><text:span text:style-name="T772"><text:s/></text:span><text:span text:style-name="T773">組織章程</text:span></text:p>
      <text:p text:style-name="P774"/>
      <text:p text:style-name="P775">109年<text:s/>月<text:s/>日，經銘傳大學( <text:s text:c="4"/>)社ooo會議後訂定</text:p>
      <text:p text:style-name="P776"/>
      <text:p text:style-name="P777">第一章<text:tab/><text:s/>( <text:s text:c="6"/>)</text:p>
      <text:p text:style-name="P778">第一條</text:p>
      <text:p text:style-name="P779">第二條</text:p>
      <text:p text:style-name="P780">第三條</text:p>
      <text:p text:style-name="P781">第四條</text:p>
      <text:p text:style-name="P782">第五條</text:p>
      <text:p text:style-name="P783"/>
      <text:p text:style-name="P784">第二章<text:s/>( <text:s text:c="6"/>)</text:p>
      <text:p text:style-name="P785">第一條</text:p>
      <text:p text:style-name="P786">第二條</text:p>
      <text:p text:style-name="P787">第三條</text:p>
      <text:p text:style-name="P788">第四條</text:p>
      <text:p text:style-name="P789">第五條</text:p>
      <text:p text:style-name="P790">第三章<text:s/>( <text:s text:c="6"/>)</text:p>
      <text:p text:style-name="P791">第一條</text:p>
      <text:p text:style-name="P792">第二條</text:p>
      <text:p text:style-name="P793">第三條</text:p>
      <text:p text:style-name="P794">第四條</text:p>
      <text:p text:style-name="P795">第五條</text:p>
      <text:p text:style-name="P796"/>
      <text:p text:style-name="P797"><text:span text:style-name="T798">銘傳大學</text:span><text:span text:style-name="T799"><text:s text:c="3"/></text:span><text:span text:style-name="T800">學年度</text:span><text:span text:style-name="T801">社團指導</text:span><text:span text:style-name="T802">老師資歷表</text:span></text:p>
      <text:p text:style-name="P803">年<text:s text:c="4"/>月<text:s text:c="5"/>日申請</text:p>
      <text:p text:style-name="P804"><text:span text:style-name="T805"><text:s text:c="3"/></text:span><text:span text:style-name="T806">□</text:span><text:span text:style-name="T807">校內專任老師</text:span><text:span text:style-name="T808"><text:s text:c="3"/>□</text:span><text:span text:style-name="T809">校外及兼任老師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名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聯絡電話</text:span></text:p>
          </table:table-cell>
          <table:covered-table-cell/>
          <table:table-cell table:style-name="TableCell833" table:number-columns-spanned="6">
            <text:p text:style-name="P834"><text:span text:style-name="T835">（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rows-spanned="6">
            <text:p text:style-name="P837">兩吋照片黏貼處</text:p>
          </table:table-cell>
        </table:table-row>
        <table:table-row table:style-name="TableRow838">
          <table:table-cell table:style-name="TableCell839">
            <text:p text:style-name="P840">英文名字</text:p>
          </table:table-cell>
          <table:table-cell table:style-name="TableCell841" table:number-columns-spanned="4">
            <text:p text:style-name="P842">須與護照相同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>手機號碼</text:p>
          </table:table-cell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出生日期</text:p>
          </table:table-cell>
          <table:table-cell table:style-name="TableCell851" table:number-columns-spanned="4">
            <text:p text:style-name="P852"><text:span text:style-name="T853">民國</text:span><text:span text:style-name="T854"><text:s text:c="4"/></text:span><text:span text:style-name="T855">年</text:span><text:span text:style-name="T856"><text:s text:c="4"/></text:span><text:span text:style-name="T857">月</text:span><text:span text:style-name="T858"><text:s text:c="3"/></text:span><text:span text:style-name="T859">日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性</text:span><text:span text:style-name="T863"><text:s text:c="2"/></text:span><text:span text:style-name="T864">別</text:span></text:p>
          </table:table-cell>
          <table:covered-table-cell/>
          <table:table-cell table:style-name="TableCell865" table:number-columns-spanned="6">
            <text:p text:style-name="P866"><text:span text:style-name="T867">□</text:span><text:span text:style-name="T868">男</text:span><text:span text:style-name="T869"><text:s/>□</text:span><text:span text:style-name="T87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校內老師員編</text:p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>身分證字號</text:p>
          </table:table-cell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E-MAIL</text:p>
          </table:table-cell>
          <table:table-cell table:style-name="TableCell885" table:number-columns-spanned="12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服務單位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6">
            <text:p text:style-name="P894"><text:span text:style-name="T895">職</text:span><text:span text:style-name="T896"><text:s text:c="6"/></text:span><text:span text:style-name="T89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戶籍地址</text:p>
          </table:table-cell>
          <table:table-cell table:style-name="TableCell904" table:number-columns-spanned="13">
            <text:p text:style-name="P905"><text:s text:c="15"/>縣<text:s text:c="14"/>區<text:s/>鎮<text:s text:c="13"/>村<text:s text:c="39"/>路</text:p>
            <text:p text:style-name="P906"><text:s text:c="79"/>鄰<text:s text:c="39"/>段<text:s text:c="12"/>巷<text:s text:c="12"/>弄<text:s text:c="12"/>號<text:s text:c="12"/>樓</text:p>
            <text:p text:style-name="P907"><text:span text:style-name="T908"><text:s text:c="15"/></text:span><text:span text:style-name="T909">市</text:span><text:span text:style-name="T910"><text:s text:c="14"/></text:span><text:span text:style-name="T911">鄉</text:span><text:span text:style-name="T912"><text:s/></text:span><text:span text:style-name="T913">市</text:span><text:span text:style-name="T914"><text:s text:c="9"/></text:span><text:span text:style-name="T915"><text:s text:c="4"/></text:span><text:span text:style-name="T916">里</text:span><text:span text:style-name="T917"><text:s text:c="39"/></text:span><text:span text:style-name="T918">街</text:span><text:span text:style-name="T919"><text:s text:c="70"/></text:span><text:span text:style-name="T920">(</text:span><text:span text:style-name="T921">鄰里需詳填</text:span><text:span text:style-name="T9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/>現在通訊處</text:p>
          </table:table-cell>
          <table:table-cell table:style-name="TableCell926" table:number-columns-spanned="13">
            <text:p text:style-name="P927"><text:s text:c="15"/>縣<text:s text:c="14"/>區<text:s/>鎮<text:s text:c="13"/>村<text:s text:c="39"/>路</text:p>
            <text:p text:style-name="P928"><text:s text:c="79"/>鄰<text:s text:c="39"/>段<text:s text:c="12"/>巷<text:s text:c="12"/>弄<text:s text:c="12"/>號<text:s text:c="12"/>樓</text:p>
            <text:p text:style-name="P929"><text:span text:style-name="T930"><text:s text:c="15"/></text:span><text:span text:style-name="T931">市</text:span><text:span text:style-name="T932"><text:s text:c="14"/></text:span><text:span text:style-name="T933">鄉</text:span><text:span text:style-name="T934"><text:s/></text:span><text:span text:style-name="T935">市</text:span><text:span text:style-name="T936"><text:s text:c="13"/></text:span><text:span text:style-name="T937">里</text:span><text:span text:style-name="T938"><text:s text:c="36"/></text:span><text:span text:style-name="T939"><text:s text:c="3"/></text:span><text:span text:style-name="T940">街</text:span><text:span text:style-name="T941"><text:s text:c="70"/></text:span><text:span text:style-name="T942">(</text:span><text:span text:style-name="T943">鄰里需詳填</text:span><text:span text:style-name="T9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3">
            <text:p text:style-name="P947">指導費</text:p>
            <text:p text:style-name="P948">匯入帳號</text:p>
          </table:table-cell>
          <table:table-cell table:style-name="TableCell949" table:number-columns-spanned="3" table:number-rows-spanned="3">
            <text:p text:style-name="P950">□同本校薪資帳戶</text:p>
            <text:p text:style-name="P951">□請依右側資料轉帳</text:p>
          </table:table-cell>
          <table:covered-table-cell/>
          <table:covered-table-cell/>
          <table:table-cell table:style-name="TableCell952" table:number-columns-spanned="10">
            <text:p text:style-name="P953"><text:span text:style-name="T954">非</text:span><text:span text:style-name="T955">本校薪資帳戶者，請填寫以下轉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table-cell table:style-name="TableCell959" table:number-columns-spanned="4">
            <text:p text:style-name="P960">銀行名稱</text:p>
          </table:table-cell>
          <table:covered-table-cell/>
          <table:covered-table-cell/>
          <table:covered-table-cell/>
          <table:table-cell table:style-name="TableCell961" table:number-columns-spanned="4">
            <text:p text:style-name="P962">戶<text:s text:c="4"/>名</text:p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>帳<text:s text:c="4"/>號</text:p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rows-spanned="2">
            <text:p text:style-name="P976">經歷及專長</text:p>
          </table:table-cell>
          <table:table-cell table:style-name="TableCell977" table:number-columns-spanned="13">
            <text:p text:style-name="P978"><text:span text:style-name="T9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5">
            <text:p text:style-name="P986">學歷</text:p>
          </table:table-cell>
          <table:table-cell table:style-name="TableCell987">
            <text:p text:style-name="P988">等別</text:p>
          </table:table-cell>
          <table:table-cell table:style-name="TableCell989" table:number-columns-spanned="4">
            <text:p text:style-name="P990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>畢或肄業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><text:span text:style-name="T995">學</text:span><text:span text:style-name="T996"><text:s text:c="2"/></text:span><text:span text:style-name="T997">位</text:span></text:p>
          </table:table-cell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高中</text:p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大專</text:p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研究所</text:p>
          </table:table-cell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4">
            <text:p text:style-name="P1033"><text:span text:style-name="T1034"><text:s/></text:span></text:p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>指導社團名稱</text:p>
          </table:table-cell>
          <table:table-cell table:style-name="TableCell1042" table:number-columns-spanned="5" table:number-rows-spanned="2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社團填表人簽名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指導老師簽名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備註</text:p>
          </table:table-cell>
          <table:table-cell table:style-name="TableCell1058" table:number-columns-spanned="13">
            <text:p text:style-name="P1059">※請附學經歷證件影本、國民身份證影本正反面與兩吋照片一張。</text:p>
            <text:p text:style-name="P1060">※本校指導老師費採匯款撥付，請務必填寫指導費匯入帳號資料</text:p>
            <text:p text:style-name="P1061"><text:span text:style-name="T1062">※</text:span><text:span text:style-name="T1063">銀行匯款帳號僅供社團指導老師指導費撥款用，並檢附</text:span><text:span text:style-name="T1064">存摺封面影本</text:span><text:span text:style-name="T1065">於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6">【個人資料授權同意書】</text:p>
      <text:list text:style-name="LFO2" text:continue-numbering="true">
        <text:list-item>
          <text:p text:style-name="P1067">本人同意將所填載及提供之個人資料（包含姓名、聯絡電話、手機、生日、性別、身份證字號、戶籍地址、服務單位、職稱、學歷、經歷及專長、匯款資料、E-mail等），無償提供銘傳大學課外活動指導組蒐集、儲存、分析及運用，以供辦理指導老師相關業務使用。</text:p>
        </text:list-item>
        <text:list-item>
          <text:p text:style-name="P1068">依個人資料保護法第8條第1項第6款規定，機關必須明確告知對您權益的影響，如您同意授權，請於指導老師簽章處簽章。</text:p>
        </text:list-item>
      </text:list>
      <text:p text:style-name="Textbody"><text:span text:style-name="T1069">使用期限為一學年。</text:span><text:span text:style-name="T1070">不同意提供以上個人資料者，請勿填寫本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1" style:display-name="內文1" style:family="paragraph" style:parent-style-name="Textbody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Textbody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Textbody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admin</dc:creator>
    <meta:creation-date>2021-02-22T06:33:00Z</meta:creation-date>
    <dc:date>2021-02-22T07:16:00Z</dc:date>
    <meta:print-date>2000-09-07T05:56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517" meta:character-count="3463" meta:row-count="24" meta:non-whitespace-character-count="2952"/>
  </office:meta>
</office:document-meta>
</file>