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E000000B158EC92F2D48CDEBA.png" manifest:media-type="image/png"/>
  <manifest:file-entry manifest:full-path="Pictures/100002010000000E0000000E7E0255A16D2EFDFE.png" manifest:media-type="image/png"/>
  <manifest:file-entry manifest:full-path="Pictures/1000000000000010000000109E5D98C42D333F2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ucida Sans Unicode" svg:font-family="'Lucida Sans Unicode'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標楷體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標楷體" fo:font-size="41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" style:font-size-asian="41pt" style:language-asian="zh" style:country-asian="TW" style:font-style-asian="normal" style:font-weight-asian="normal" style:font-size-complex="4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2" draw:layer="layout" svg:width="21.59cm" svg:height="5.083cm" svg:x="1.905cm" svg:y="4.868cm" presentation:class="title">
          <draw:text-box>
            <text:p text:style-name="P1"><text:span text:style-name="T1">學生社團休社簡報範本</text:span></text:p>
          </draw:text-box>
        </draw:frame>
        <draw:frame draw:name="副標題 2" presentation:style-name="pr2" draw:text-style-name="P3" draw:layer="layout" svg:width="21.59cm" svg:height="3.333cm" svg:x="1.905cm" svg:y="10.032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請以條列式敘述休社緣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1T33">
        <draw:frame draw:name="內容版面配置區 1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2" presentation:style-name="pr5" draw:text-style-name="P2" draw:layer="layout" svg:width="22.86cm" svg:height="3.175cm" svg:x="1.27cm" svg:y="0.763cm" presentation:class="title">
          <draw:text-box>
            <text:p text:style-name="P5"><text:span text:style-name="T2">補充說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ucida Sans Unicode" svg:font-family="'Lucida Sans Unicode'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a120" draw:style="radial" draw:cx="35%" draw:cy="0%" draw:start-color="#a0a0a0" draw:end-color="#b3b3b3" draw:start-intensity="100%" draw:end-intensity="100%" draw:border="0%"/>
    <draw:gradient draw:name="a153" draw:style="linear" draw:start-color="#1389a6" draw:end-color="#50b8da" draw:start-intensity="100%" draw:end-intensity="100%" draw:angle="1800" draw:border="0%"/>
    <draw:gradient draw:name="a157" draw:style="linear" draw:start-color="#1389a6" draw:end-color="#50b8da" draw:start-intensity="100%" draw:end-intensity="100%" draw:angle="1800" draw:border="0%"/>
    <draw:gradient draw:name="a159" draw:style="radial" draw:cx="35%" draw:cy="0%" draw:start-color="#a0a0a0" draw:end-color="#b3b3b3" draw:start-intensity="100%" draw:end-intensity="100%" draw:border="0%"/>
    <draw:gradient draw:name="a278" draw:style="radial" draw:cx="35%" draw:cy="0%" draw:start-color="#a0a0a0" draw:end-color="#b3b3b3" draw:start-intensity="100%" draw:end-intensity="100%" draw:border="0%"/>
    <draw:gradient draw:name="a364" draw:style="radial" draw:cx="35%" draw:cy="0%" draw:start-color="#a0a0a0" draw:end-color="#b3b3b3" draw:start-intensity="100%" draw:end-intensity="100%" draw:border="0%"/>
    <draw:gradient draw:name="a401" draw:style="linear" draw:start-color="#1389a6" draw:end-color="#50b8da" draw:start-intensity="100%" draw:end-intensity="100%" draw:angle="1800" draw:border="0%"/>
    <draw:gradient draw:name="a405" draw:style="linear" draw:start-color="#1389a6" draw:end-color="#50b8da" draw:start-intensity="100%" draw:end-intensity="100%" draw:angle="1800" draw:border="0%"/>
    <draw:gradient draw:name="a46" draw:style="axial" draw:start-color="#4abbe0" draw:end-color="#007897" draw:start-intensity="100%" draw:end-intensity="100%" draw:angle="400" draw:border="0%"/>
    <draw:fill-image draw:name="a130" xlink:href="Pictures/100002010000022E000000B158EC92F2D48CDEBA.png" xlink:type="simple" xlink:show="embed" xlink:actuate="onLoad"/>
    <draw:fill-image draw:name="a169" xlink:href="Pictures/100002010000022E000000B158EC92F2D48CDEBA.png" xlink:type="simple" xlink:show="embed" xlink:actuate="onLoad"/>
    <draw:fill-image draw:name="a220" xlink:href="Pictures/100002010000000E0000000E7E0255A16D2EFDFE.png" xlink:type="simple" xlink:show="embed" xlink:actuate="onLoad"/>
    <draw:fill-image draw:name="a288" xlink:href="Pictures/100002010000022E000000B158EC92F2D48CDEBA.png" xlink:type="simple" xlink:show="embed" xlink:actuate="onLoad"/>
    <draw:fill-image draw:name="a314" xlink:href="Pictures/100002010000022E000000B158EC92F2D48CDEBA.png" xlink:type="simple" xlink:show="embed" xlink:actuate="onLoad"/>
    <draw:fill-image draw:name="a327" xlink:href="Pictures/100002010000000E0000000E7E0255A16D2EFDFE.png" xlink:type="simple" xlink:show="embed" xlink:actuate="onLoad"/>
    <draw:fill-image draw:name="a396" xlink:href="Pictures/100002010000022E000000B158EC92F2D48CDEBA.png" xlink:type="simple" xlink:show="embed" xlink:actuate="onLoad"/>
    <draw:fill-image draw:name="a416" xlink:href="Pictures/100002010000022E000000B158EC92F2D48CDEBA.png" xlink:type="simple" xlink:show="embed" xlink:actuate="onLoad"/>
    <draw:fill-image draw:name="a459" xlink:href="Pictures/100002010000022E000000B158EC92F2D48CDEBA.png" xlink:type="simple" xlink:show="embed" xlink:actuate="onLoad"/>
    <draw:fill-image draw:name="a74" xlink:href="Pictures/1000000000000010000000109E5D98C42D333F2A.jpg" xlink:type="simple" xlink:show="embed" xlink:actuate="onLoad"/>
    <draw:fill-image draw:name="a86" xlink:href="Pictures/100002010000022E000000B158EC92F2D48CDEBA.png" xlink:type="simple" xlink:show="embed" xlink:actuate="onLoad"/>
    <draw:fill-image draw:name="a9" xlink:href="Pictures/100002010000022E000000B158EC92F2D48CDEBA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匯合-background" style:family="presentation">
      <style:graphic-properties draw:stroke="none" draw:fill="solid" draw:fill-color="#ffffff" draw:opacity="100%"/>
      <style:text-properties style:letter-kerning="true"/>
    </style:style>
    <style:style style:name="Master1-匯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匯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匯合-outline1" style:family="presentation">
      <style:graphic-properties draw:stroke="none" draw:fill="none" draw:auto-grow-height="false" draw:fit-to-size="shrink-to-fit" style:shrink-to-fit="true">
        <text:list-style style:name="Master1-匯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outline2" style:family="presentation" style:parent-style-name="Master1-匯合-outline1">
      <style:paragraph-properties fo:margin-top="0.4cm" fo:margin-bottom="0cm"/>
      <style:text-properties fo:font-size="28pt" style:font-size-asian="28pt" style:font-size-complex="28pt"/>
    </style:style>
    <style:style style:name="Master1-匯合-outline3" style:family="presentation" style:parent-style-name="Master1-匯合-outline2">
      <style:paragraph-properties fo:margin-top="0.3cm" fo:margin-bottom="0cm"/>
      <style:text-properties fo:font-size="24pt" style:font-size-asian="24pt" style:font-size-complex="24pt"/>
    </style:style>
    <style:style style:name="Master1-匯合-outline4" style:family="presentation" style:parent-style-name="Master1-匯合-outline3">
      <style:paragraph-properties fo:margin-top="0.2cm" fo:margin-bottom="0cm"/>
      <style:text-properties fo:font-size="20pt" style:font-size-asian="20pt" style:font-size-complex="20pt"/>
    </style:style>
    <style:style style:name="Master1-匯合-outline5" style:family="presentation" style:parent-style-name="Master1-匯合-outline4">
      <style:paragraph-properties fo:margin-top="0.1cm" fo:margin-bottom="0cm"/>
      <style:text-properties fo:font-size="20pt" style:font-size-asian="20pt" style:font-size-complex="20pt"/>
    </style:style>
    <style:style style:name="Master1-匯合-outline6" style:family="presentation" style:parent-style-name="Master1-匯合-outline5">
      <style:paragraph-properties fo:margin-top="0.1cm" fo:margin-bottom="0cm"/>
      <style:text-properties fo:font-size="20pt" style:font-size-asian="20pt" style:font-size-complex="20pt"/>
    </style:style>
    <style:style style:name="Master1-匯合-outline7" style:family="presentation" style:parent-style-name="Master1-匯合-outline6">
      <style:paragraph-properties fo:margin-top="0.1cm" fo:margin-bottom="0cm"/>
      <style:text-properties fo:font-size="20pt" style:font-size-asian="20pt" style:font-size-complex="20pt"/>
    </style:style>
    <style:style style:name="Master1-匯合-outline8" style:family="presentation" style:parent-style-name="Master1-匯合-outline7">
      <style:paragraph-properties fo:margin-top="0.1cm" fo:margin-bottom="0cm"/>
      <style:text-properties fo:font-size="20pt" style:font-size-asian="20pt" style:font-size-complex="20pt"/>
    </style:style>
    <style:style style:name="Master1-匯合-outline9" style:family="presentation" style:parent-style-name="Master1-匯合-outline8">
      <style:paragraph-properties fo:margin-top="0.1cm" fo:margin-bottom="0cm"/>
      <style:text-properties fo:font-size="20pt" style:font-size-asian="20pt" style:font-size-complex="20pt"/>
    </style:style>
    <style:style style:name="Master1-匯合-subtitle" style:family="presentation">
      <style:graphic-properties draw:stroke="none" draw:fill="none" draw:textarea-vertical-align="middle">
        <text:list-style style:name="Master1-匯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title" style:family="presentation">
      <style:graphic-properties draw:stroke="none" draw:fill="none" draw:textarea-vertical-align="middle">
        <text:list-style style:name="Master1-匯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gradient" draw:fill-gradient-name="a120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gradient" draw:fill-gradient-name="a159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bitmap" draw:fill-image-name="a220" draw:fill-image-width="0.282cm" draw:fill-image-height="0.282cm" style:repeat="repeat" draw:fill-image-ref-point="top-left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gradient" draw:fill-gradient-name="a278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bitmap" draw:fill-image-name="a327" draw:fill-image-width="0.282cm" draw:fill-image-height="0.282cm" style:repeat="repeat" draw:fill-image-ref-point="top-left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gradient" draw:fill-gradient-name="a364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gradient" draw:fill-gradient-name="a120"/>
    </style:style>
    <style:style style:name="Mdp3" style:family="drawing-page">
      <style:drawing-page-properties draw:background-size="border" draw:fill="gradient" draw:fill-gradient-name="a159"/>
    </style:style>
    <style:style style:name="Mdp4" style:family="drawing-page">
      <style:drawing-page-properties draw:background-size="border" draw:fill="bitmap" draw:fill-image-name="a220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gradient" draw:fill-gradient-name="a278"/>
    </style:style>
    <style:style style:name="Mdp6" style:family="drawing-page">
      <style:drawing-page-properties draw:background-size="border" draw:fill="bitmap" draw:fill-image-name="a327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gradient" draw:fill-gradient-name="a364"/>
    </style:style>
    <style:style style:name="Mdp8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bitmap" draw:fill-image-name="a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4cm" svg:stroke-color="#156d83" svg:stroke-opacity="100%" draw:stroke-linejoin="miter" svg:stroke-linecap="butt" draw:fill="none" fo:padding-top="0.142cm" fo:padding-bottom="0.142cm" fo:padding-left="0.267cm" fo:padding-right="0.267cm"/>
    </style:style>
    <style:style style:name="Mgr6" style:family="graphic" style:parent-style-name="standard">
      <style:graphic-properties draw:stroke="none" draw:fill="gradient" draw:fill-gradient-name="a4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74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8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130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1e768c" svg:stroke-opacity="100%" svg:stroke-linecap="round" draw:fill="gradient" draw:fill-gradient-name="a15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svg:stroke-opacity="100%" svg:stroke-linecap="round" draw:fill="gradient" draw:fill-gradient-name="a15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16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288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314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39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1e768c" svg:stroke-opacity="100%" svg:stroke-linecap="round" draw:fill="gradient" draw:fill-gradient-name="a40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1e768c" svg:stroke-opacity="100%" svg:stroke-linecap="round" draw:fill="gradient" draw:fill-gradient-name="a40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41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45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匯合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匯合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匯合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匯合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匯合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127cm" fo:padding-right="0.127cm" fo:wrap-option="wrap"/>
    </style:style>
    <style:style style:name="Mpr8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2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7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2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5-twoTxTwoObj-比對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draw:fit-to-size="shrink-to-fit" style:shrink-to-fit="true" fo:padding-top="0.127cm" fo:padding-bottom="0.127cm" fo:padding-left="0.508cm" fo:padding-right="0.254cm" fo:wrap-option="wrap"/>
    </style:style>
    <style:style style:name="Mpr2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9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1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.127cm" fo:padding-left="0.254cm" fo:padding-right="0.254cm" fo:wrap-option="wrap"/>
    </style:style>
    <style:style style:name="Mpr46" style:family="presentation" style:parent-style-name="Master1-Layout9-picTx-含標題的圖片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7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55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Master1-Layout11-vertTitleAndTx-直排標題及文字-title">
      <style:graphic-properties draw:stroke="none" draw:fill="none" draw:textarea-horizontal-align="center" draw:textarea-vertical-align="top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bitmap" draw:fill-image-name="a9" draw:opacity="100%" style:repeat="stretch"/>
      <style:paragraph-properties style:writing-mode="lr-tb" style:font-independent-line-spacing="true"/>
    </style:style>
    <style:style style:name="MP4" style:family="paragraph">
      <loext:graphic-properties draw:fill="non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7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gradient" draw:fill-gradient-name="a46"/>
      <style:paragraph-properties style:writing-mode="lr-tb" style:font-independent-line-spacing="true"/>
    </style:style>
    <style:style style:name="MP16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7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8" style:family="paragraph">
      <loext:graphic-properties draw:fill="bitmap" draw:fill-image-name="a74" draw:opacity="50%" draw:fill-image-width="0.282cm" draw:fill-image-height="0.282cm" style:repeat="repeat" draw:fill-image-ref-point="top"/>
      <style:paragraph-properties style:writing-mode="lr-tb" style:font-independent-line-spacing="true"/>
    </style:style>
    <style:style style:name="MP19" style:family="paragraph">
      <loext:graphic-properties draw:fill="bitmap" draw:fill-image-name="a86" draw:opacity="100%" style:repeat="stretch"/>
      <style:paragraph-properties style:writing-mode="lr-tb" style:font-independent-line-spacing="true"/>
    </style:style>
    <style:style style:name="MP20" style:family="paragraph">
      <loext:graphic-properties draw:fill="bitmap" draw:fill-image-name="a130" draw:opacity="100%" style:repeat="stretch"/>
      <style:paragraph-properties style:writing-mode="lr-tb" style:font-independent-line-spacing="tru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gradient" draw:fill-gradient-name="a153"/>
      <style:paragraph-properties style:writing-mode="lr-tb" style:font-independent-line-spacing="true"/>
    </style:style>
    <style:style style:name="MP23" style:family="paragraph">
      <loext:graphic-properties draw:fill="gradient" draw:fill-gradient-name="a157"/>
      <style:paragraph-properties style:writing-mode="lr-tb" style:font-independent-line-spacing="true"/>
    </style:style>
    <style:style style:name="MP24" style:family="paragraph">
      <loext:graphic-properties draw:fill="bitmap" draw:fill-image-name="a169" draw:opacity="100%" style:repeat="stretch"/>
      <style:paragraph-properties style:writing-mode="lr-tb" style:font-independent-line-spacing="true"/>
    </style:style>
    <style:style style:name="MP25" style:family="paragraph">
      <loext:graphic-properties draw:fill="solid" draw:fill-color="#2da2bf" draw:opacity="100%"/>
      <style:paragraph-properties style:writing-mode="lr-tb" style:font-independent-line-spacing="true"/>
    </style:style>
    <style:style style:name="MP26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27" style:family="paragraph">
      <loext:graphic-properties draw:fill="bitmap" draw:fill-image-name="a288" draw:opacity="100%" style:repeat="stretch"/>
      <style:paragraph-properties style:writing-mode="lr-tb" style:font-independent-line-spacing="true"/>
    </style:style>
    <style:style style:name="MP28" style:family="paragraph">
      <loext:graphic-properties draw:fill="bitmap" draw:fill-image-name="a314" draw:opacity="100%" style:repeat="stretch"/>
      <style:paragraph-properties style:writing-mode="lr-tb" style:font-independent-line-spacing="true"/>
    </style:style>
    <style:style style:name="MP29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0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1" style:family="paragraph">
      <loext:graphic-properties draw:fill="solid" draw:fill-color="#464646" draw:opacity="100%"/>
      <style:paragraph-properties style:writing-mode="lr-tb" style:font-independent-line-spacing="true"/>
    </style:style>
    <style:style style:name="MP32" style:family="paragraph">
      <loext:graphic-properties draw:fill="bitmap" draw:fill-image-name="a396" draw:opacity="100%" style:repeat="stretch"/>
      <style:paragraph-properties style:writing-mode="lr-tb" style:font-independent-line-spacing="true"/>
    </style:style>
    <style:style style:name="MP33" style:family="paragraph">
      <loext:graphic-properties draw:fill="gradient" draw:fill-gradient-name="a401"/>
      <style:paragraph-properties style:writing-mode="lr-tb" style:font-independent-line-spacing="true"/>
    </style:style>
    <style:style style:name="MP34" style:family="paragraph">
      <loext:graphic-properties draw:fill="gradient" draw:fill-gradient-name="a405"/>
      <style:paragraph-properties style:writing-mode="lr-tb" style:font-independent-line-spacing="true"/>
    </style:style>
    <style:style style:name="MP35" style:family="paragraph">
      <loext:graphic-properties draw:fill="bitmap" draw:fill-image-name="a416" draw:opacity="100%" style:repeat="stretch"/>
      <style:paragraph-properties style:writing-mode="lr-tb" style:font-independent-line-spacing="true"/>
    </style:style>
    <style:style style:name="MP36" style:family="paragraph">
      <loext:graphic-properties draw:fill="none"/>
      <style:paragraph-properties style:writing-mode="tb-rl" style:font-independent-line-spacing="true"/>
    </style:style>
    <style:style style:name="MP37" style:family="paragraph">
      <loext:graphic-properties draw:fill="bitmap" draw:fill-image-name="a459" draw:opacity="100%" style:repeat="stretch"/>
      <style:paragraph-properties style:writing-mode="lr-tb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1" style:family="text"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13" style:family="text">
      <style:text-properties fo:font-variant="normal" fo:text-transform="none" fo:color="#def5fa" style:text-line-through-style="none" style:text-line-through-type="none" style:text-position="0% 100%" style:font-name="Lucida Sans Unicode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Lucida Sans Unicode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ucida Sans Unicode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Lucida Sans Unicode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Lucida Sans Unicode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Lucida Sans Unicode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def5fa" style:text-line-through-style="none" style:text-line-through-type="none" style:text-position="0% 100%" style:font-name="Lucida Sans Unicode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Lucida Sans Unicode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23" style:family="text">
      <style:text-properties fo:font-variant="normal" fo:text-transform="none" fo:color="#2da2bf" style:text-line-through-style="none" style:text-line-through-type="none" style:text-position="0% 100%" style:font-name="Lucida Sans Unicode" fo:font-size="25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1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Lucida Sans Unicode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5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Lucida Sans Unicode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27" style:family="text">
      <style:text-properties fo:font-variant="normal" fo:text-transform="none" fo:color="#ffffff" style:text-line-through-style="none" style:text-line-through-type="none" style:text-position="0% 100%" style:font-name="Lucida Sans Unicode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8" style:family="text">
      <style:text-properties fo:font-variant="normal" fo:text-transform="none" fo:color="#2da2bf" style:text-line-through-style="none" style:text-line-through-type="none" style:text-position="0% 100%" style:font-name="Lucida Sans Unicode" fo:font-size="30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1" style:font-size-asian="30pt" style:language-asian="zh" style:country-asian="TW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6.27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7.544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8.81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10.084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frame draw:name="頁首版面配置區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20-02-10">2/10/20</text:date></text:span></text:p>
        </draw:text-box>
      </draw:frame>
      <draw:frame draw:name="頁尾版面配置區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投影片編號版面配置區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匯合" style:page-layout-name="PM1" draw:style-name="Mdp1">
      <draw:custom-shape draw:name="手繪多邊形 12" draw:style-name="Mgr3" draw:text-style-name="MP1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4" draw:text-style-name="MP3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backgroundobjects" draw:type="line" svg:x1="-0.026cm" svg:y1="16.077cm" svg:x2="9.434cm" svg:y2="19.089cm" svg:d="M-26 16077l9460 3012" svg:viewBox="0 0 9461 3013">
        <text:p/>
      </draw:connector>
      <draw:frame draw:name="標題版面配置區 8" presentation:style-name="Mpr1" draw:text-style-name="MP1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文字版面配置區 29" presentation:style-name="Mpr2" draw:text-style-name="MP1" draw:layer="backgroundobjects" svg:width="22.86cm" svg:height="12.572cm" svg:x="1.27cm" svg:y="4.115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9" presentation:style-name="Mpr3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0-02-10">2/10/20</text:date></text:span></text:p>
        </draw:text-box>
      </draw:frame>
      <draw:frame draw:name="頁尾版面配置區 21" presentation:style-name="Mpr3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17" presentation:style-name="Mpr3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匯合-title" draw:layer="backgroundobjects" svg:width="19.798cm" svg:height="11.136cm" svg:x="0.6cm" svg:y="2.257cm" presentation:class="page"/>
        <draw:frame presentation:style-name="Master1-匯合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custom-shape draw:name="直角三角形 9" draw:style-name="Mgr6" draw:text-style-name="MP15" draw:layer="backgroundobjects" svg:width="25.42cm" svg:height="0.001cm" svg:x="0cm" svg:y="12.956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標題 8" presentation:style-name="Mpr6" draw:text-style-name="MP1" draw:layer="backgroundobjects" svg:width="21.59cm" svg:height="5.083cm" svg:x="1.905cm" svg:y="4.868cm" presentation:class="title">
        <draw:text-box>
          <text:p text:style-name="MP2"><text:span text:style-name="MT10">按一下以編輯母片標題樣式</text:span></text:p>
        </draw:text-box>
      </draw:frame>
      <draw:frame draw:name="副標題 16" presentation:style-name="Mpr7" draw:text-style-name="MP1" draw:layer="backgroundobjects" svg:width="21.59cm" svg:height="3.333cm" svg:x="1.905cm" svg:y="10.032cm" presentation:class="subtitle">
        <draw:text-box>
          <text:p text:style-name="MP16"><text:span text:style-name="MT11">按一下以編輯母片副標題樣式</text:span></text:p>
        </draw:text-box>
      </draw:frame>
      <draw:g draw:name="群組 1">
        <draw:custom-shape draw:name="手繪多邊形 6" draw:style-name="Mgr7" draw:text-style-name="MP17" draw:layer="layout" svg:width="20.712cm" svg:height="1.356cm" svg:x="4.688cm" svg:y="13.758cm">
          <text:p/>
          <draw:enhanced-geometry svg:viewBox="0 0 4697 367" draw:text-areas="?f11 ?f9 ?f8 ?f10" draw:glue-points="?f8 ?f9 ?f8 ?f10 ?f11 ?f12 ?f8 ?f9" draw:type="non-primitive" draw:enhanced-path="M ?f1 ?f0 L ?f1 ?f2 ?f0 ?f3 ?f1 ?f0 Z N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手繪多邊形 7" draw:style-name="Mgr3" draw:text-style-name="MP1" draw:layer="layout" svg:width="25.302cm" svg:height="2.191cm" svg:x="0.098cm" svg:y="14.549cm">
          <text:p/>
          <draw:enhanced-geometry svg:viewBox="0 0 5760 528" draw:text-areas="?f8 ?f9 ?f10 ?f11" draw:glue-points="?f8 ?f9 ?f10 ?f9 ?f10 ?f11 ?f12 ?f9" draw:type="non-primitive" draw:enhanced-path="M ?f0 ?f0 L ?f1 ?f0 ?f1 ?f2 ?f3 ?f0 N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手繪多邊形 10" draw:style-name="Mgr8" draw:text-style-name="MP18" draw:layer="layout" svg:width="25.4cm" svg:height="5.178cm" svg:x="0cm" svg:y="13.892cm">
          <text:p/>
          <draw:enhanced-geometry svg:viewBox="0 0 5760 1248" draw:text-areas="?f8 ?f9 ?f11 ?f10" draw:glue-points="?f8 ?f9 ?f8 ?f10 ?f11 ?f10 ?f11 ?f12 ?f8 ?f9" draw:type="non-primitive" draw:enhanced-path="M ?f0 ?f0 L ?f0 ?f2 ?f1 ?f2 ?f1 ?f3 ?f0 ?f0 Z N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直線接點 11" draw:style-name="Mgr5" draw:text-style-name="MP4" draw:layer="layout" draw:type="line" svg:x1="-0.01cm" svg:y1="13.882cm" svg:x2="25.4cm" svg:y2="16.078cm" svg:d="M-10 13882l25410 2196" svg:viewBox="0 0 25411 2197">
          <text:p/>
        </draw:connector>
      </draw:g>
      <draw:frame draw:name="日期版面配置區 29" presentation:style-name="Mpr8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0-02-10">2/10/20</text:date></text:span></text:p>
        </draw:text-box>
      </draw:frame>
      <draw:frame draw:name="頁尾版面配置區 18" presentation:style-name="Mpr8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26" presentation:style-name="Mpr8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9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10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10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9" draw:text-style-name="MP19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11" draw:text-style-name="MP1" draw:layer="backgroundobjects" svg:width="22.86cm" svg:height="12.572cm" svg:x="1.27cm" svg:y="4.115cm" presentation:class="title">
        <draw:text-box>
          <text:list text:style-name="ML4">
            <text:list-item>
              <text:p text:style-name="MP6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日期版面配置區 3" presentation:style-name="Mpr12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0-02-10">2/10/20</text:date></text:span></text:p>
        </draw:text-box>
      </draw:frame>
      <draw:frame draw:name="頁尾版面配置區 4" presentation:style-name="Mpr12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2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draw:frame draw:name="標題 6" presentation:style-name="Mpr13" draw:text-style-name="MP1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1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1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1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2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0" draw:text-style-name="MP20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16" draw:text-style-name="MP1" draw:layer="backgroundobjects" svg:width="21.59cm" svg:height="5.08cm" svg:x="2.007cm" svg:y="2.944cm" presentation:class="title">
        <draw:text-box>
          <text:p text:style-name="MP2"><text:span text:style-name="MT13">按一下以編輯母片標題樣式</text:span></text:p>
        </draw:text-box>
      </draw:frame>
      <draw:frame draw:name="文字版面配置區 2" presentation:style-name="Mpr17" draw:text-style-name="MP1" draw:layer="backgroundobjects" svg:width="12.7cm" svg:height="4.041cm" svg:x="10.896cm" svg:y="8.144cm" presentation:class="outline">
        <draw:text-box>
          <text:list text:style-name="ML2">
            <text:list-item>
              <text:p text:style-name="MP21"><text:span text:style-name="MT14">按一下以編輯母片文字樣式</text:span></text:p>
            </text:list-item>
          </text:list>
        </draw:text-box>
      </draw:frame>
      <draw:frame draw:name="日期版面配置區 3" presentation:style-name="Mpr18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0-02-10">2/10/20</text:date></text:span></text:p>
        </draw:text-box>
      </draw:frame>
      <draw:frame draw:name="頁尾版面配置區 4" presentation:style-name="Mpr18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8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custom-shape draw:name="＞形箭號 6" draw:style-name="Mgr11" draw:text-style-name="MP22" draw:layer="backgroundobjects" svg:width="0.508cm" svg:height="0.635cm" svg:x="10.102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7" draw:style-name="Mgr12" draw:text-style-name="MP23" draw:layer="backgroundobjects" svg:width="0.508cm" svg:height="0.635cm" svg:x="9.584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2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19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20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20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3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3" draw:text-style-name="MP24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21" draw:text-style-name="MP1" draw:layer="backgroundobjects" svg:width="11.218cm" svg:height="12.572cm" svg:x="1.27cm" svg:y="4.115cm" presentation:class="title">
        <draw:text-box>
          <text:list text:style-name="ML4">
            <text:list-item>
              <text:p text:style-name="MP6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18">第四層</text:span><text:span text:style-name="MT18"><text:line-break/></text:span><text:span text:style-name="MT18">第五層</text:span></text:p>
            </text:list-item>
          </text:list>
        </draw:text-box>
      </draw:frame>
      <draw:frame draw:name="內容版面配置區 3" presentation:style-name="Mpr21" draw:text-style-name="MP1" draw:layer="backgroundobjects" svg:width="11.218cm" svg:height="12.572cm" svg:x="12.912cm" svg:y="4.115cm" presentation:class="title">
        <draw:text-box>
          <text:list text:style-name="ML4">
            <text:list-item>
              <text:p text:style-name="MP6"><text:span text:style-name="MT15">按一下以編輯母片文字樣式</text:span><text:span text:style-name="MT15"><text:line-break/></text:span><text:span text:style-name="MT16">第二層</text:span><text:span text:style-name="MT16"><text:line-break/></text:span><text:span text:style-name="MT17">第三層</text:span><text:span text:style-name="MT17"><text:line-break/></text:span><text:span text:style-name="MT18">第四層</text:span><text:span text:style-name="MT18"><text:line-break/></text:span><text:span text:style-name="MT18">第五層</text:span></text:p>
            </text:list-item>
          </text:list>
        </draw:text-box>
      </draw:frame>
      <draw:frame draw:name="日期版面配置區 4" presentation:style-name="Mpr22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0-02-10">2/10/20</text:date></text:span></text:p>
        </draw:text-box>
      </draw:frame>
      <draw:frame draw:name="頁尾版面配置區 5" presentation:style-name="Mpr22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22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frame draw:name="標題 7" presentation:style-name="Mpr23" draw:text-style-name="MP1" draw:layer="backgroundobjects" svg:width="22.86cm" svg:height="3.175cm" svg:x="1.27cm" svg:y="0.763cm" presentation:class="title">
        <draw:text-box>
          <text:p text:style-name="MP5"><text:span text:style-name="MT19">按一下以編輯母片標題樣式</text:span></text:p>
        </draw:text-box>
      </draw:frame>
      <presentation:notes style:page-layout-name="PM2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2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2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2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4">
      <draw:frame draw:name="標題 1" presentation:style-name="Mpr26" draw:text-style-name="MP1" draw:layer="backgroundobjects" svg:width="22.86cm" svg:height="3.175cm" svg:x="1.27cm" svg:y="0.758cm" presentation:class="title">
        <draw:text-box>
          <text:p text:style-name="MP5"><text:span text:style-name="MT2">按一下以編輯母片標題樣式</text:span></text:p>
        </draw:text-box>
      </draw:frame>
      <draw:frame draw:name="文字版面配置區 2" presentation:style-name="Mpr27" draw:text-style-name="MP25" draw:layer="backgroundobjects" svg:width="11.223cm" svg:height="2.117cm" svg:x="1.27cm" svg:y="15.028cm" presentation:class="outline">
        <draw:text-box>
          <text:list text:style-name="ML2">
            <text:list-item>
              <text:p text:style-name="MP21"><text:span text:style-name="MT16">按一下以編輯母片文字樣式</text:span></text:p>
            </text:list-item>
          </text:list>
        </draw:text-box>
      </draw:frame>
      <draw:frame draw:name="文字版面配置區 3" presentation:style-name="Mpr27" draw:text-style-name="MP25" draw:layer="backgroundobjects" svg:width="11.227cm" svg:height="2.117cm" svg:x="12.903cm" svg:y="15.028cm" presentation:class="outline">
        <draw:text-box>
          <text:list text:style-name="ML5">
            <text:list-item>
              <text:p text:style-name="MP21"><text:span text:style-name="MT16">按一下以編輯母片文字樣式</text:span></text:p>
            </text:list-item>
          </text:list>
        </draw:text-box>
      </draw:frame>
      <draw:frame draw:name="內容版面配置區 4" presentation:style-name="Mpr28" draw:text-style-name="MP1" draw:layer="backgroundobjects" svg:width="11.223cm" svg:height="10.949cm" svg:x="1.27cm" svg:y="4.012cm" presentation:class="title">
        <draw:text-box>
          <text:list text:style-name="ML4">
            <text:list-item>
              <text:p text:style-name="MP6"><text:span text:style-name="MT20">按一下以編輯母片文字樣式</text:span><text:span text:style-name="MT20"><text:line-break/></text:span><text:span text:style-name="MT21">第二層</text:span><text:span text:style-name="MT21"><text:line-break/></text:span><text:span text:style-name="MT7">第三層</text:span><text:span text:style-name="MT7"><text:line-break/></text:span><text:span text:style-name="MT22">第四層</text:span><text:span text:style-name="MT22"><text:line-break/></text:span><text:span text:style-name="MT22">第五層</text:span></text:p>
            </text:list-item>
          </text:list>
        </draw:text-box>
      </draw:frame>
      <draw:frame draw:name="內容版面配置區 5" presentation:style-name="Mpr28" draw:text-style-name="MP1" draw:layer="backgroundobjects" svg:width="11.227cm" svg:height="10.949cm" svg:x="12.903cm" svg:y="4.012cm" presentation:class="title">
        <draw:text-box>
          <text:list text:style-name="ML4">
            <text:list-item>
              <text:p text:style-name="MP26"><text:span text:style-name="MT20">按一下以編輯母片文字樣式</text:span><text:span text:style-name="MT20"><text:line-break/></text:span><text:span text:style-name="MT21">第二層</text:span><text:span text:style-name="MT21"><text:line-break/></text:span><text:span text:style-name="MT7">第三層</text:span><text:span text:style-name="MT7"><text:line-break/></text:span><text:span text:style-name="MT22">第四層</text:span><text:span text:style-name="MT22"><text:line-break/></text:span><text:span text:style-name="MT22">第五層</text:span></text:p>
            </text:list-item>
          </text:list>
        </draw:text-box>
      </draw:frame>
      <draw:frame draw:name="日期版面配置區 6" presentation:style-name="Mpr29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0-02-10">2/10/20</text:date></text:span></text:p>
        </draw:text-box>
      </draw:frame>
      <draw:frame draw:name="頁尾版面配置區 7" presentation:style-name="Mpr29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8" presentation:style-name="Mpr29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30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31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31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5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4" draw:text-style-name="MP2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日期版面配置區 2" presentation:style-name="Mpr32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0-02-10">2/10/20</text:date></text:span></text:p>
        </draw:text-box>
      </draw:frame>
      <draw:frame draw:name="頁尾版面配置區 3" presentation:style-name="Mpr32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4" presentation:style-name="Mpr32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frame draw:name="標題 5" presentation:style-name="Mpr33" draw:text-style-name="MP1" draw:layer="backgroundobjects" svg:width="22.86cm" svg:height="3.175cm" svg:x="1.27cm" svg:y="0.763cm" presentation:class="title">
        <draw:text-box>
          <text:p text:style-name="MP5"><text:span text:style-name="MT19">按一下以編輯母片標題樣式</text:span></text:p>
        </draw:text-box>
      </draw:frame>
      <presentation:notes style:page-layout-name="PM2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3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3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3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5" draw:text-style-name="MP28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日期版面配置區 1" presentation:style-name="Mpr36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0-02-10">2/10/20</text:date></text:span></text:p>
        </draw:text-box>
      </draw:frame>
      <draw:frame draw:name="頁尾版面配置區 2" presentation:style-name="Mpr36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3" presentation:style-name="Mpr36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37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38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38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6">
      <draw:frame draw:name="標題 1" presentation:style-name="Mpr39" draw:text-style-name="MP1" draw:layer="backgroundobjects" svg:width="20.783cm" svg:height="1.27cm" svg:x="2.54cm" svg:y="13.547cm" presentation:class="title">
        <draw:text-box>
          <text:p text:style-name="MP2"><text:span text:style-name="MT23">按一下以編輯母片標題樣式</text:span></text:p>
        </draw:text-box>
      </draw:frame>
      <draw:frame draw:name="文字版面配置區 2" presentation:style-name="Mpr40" draw:text-style-name="MP1" draw:layer="backgroundobjects" svg:width="11.041cm" svg:height="2.54cm" svg:x="12.277cm" svg:y="14.875cm" presentation:class="outline">
        <draw:text-box>
          <text:list text:style-name="ML2">
            <text:list-item>
              <text:p text:style-name="MP29"><text:span text:style-name="MT22">按一下以編輯母片文字樣式</text:span></text:p>
            </text:list-item>
          </text:list>
        </draw:text-box>
      </draw:frame>
      <draw:frame draw:name="內容版面配置區 3" presentation:style-name="Mpr41" draw:text-style-name="MP1" draw:layer="backgroundobjects" svg:width="20.777cm" svg:height="12.7cm" svg:x="2.54cm" svg:y="0.762cm" presentation:class="title">
        <draw:text-box>
          <text:list text:style-name="ML4">
            <text:list-item>
              <text:p text:style-name="MP6"><text:span text:style-name="MT24">按一下以編輯母片文字樣式</text:span><text:span text:style-name="MT24"><text:line-break/></text:span><text:span text:style-name="MT25">第二層</text:span><text:span text:style-name="MT25"><text:line-break/></text:span><text:span text:style-name="MT20">第三層</text:span><text:span text:style-name="MT20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日期版面配置區 4" presentation:style-name="Mpr42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0-02-10">2/10/20</text:date></text:span></text:p>
        </draw:text-box>
      </draw:frame>
      <draw:frame draw:name="頁尾版面配置區 5" presentation:style-name="Mpr42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2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43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44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44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7">
      <draw:frame draw:name="文字版面配置區 3" presentation:style-name="Mpr45" draw:text-style-name="MP1" draw:layer="backgroundobjects" svg:width="19.897cm" svg:height="1.801cm" svg:x="3.17cm" svg:y="15.121cm" presentation:class="outline">
        <draw:text-box>
          <text:list text:style-name="ML2">
            <text:list-item>
              <text:p text:style-name="MP30"><text:span text:style-name="MT26">按一下以編輯母片文字樣式</text:span></text:p>
            </text:list-item>
          </text:list>
        </draw:text-box>
      </draw:frame>
      <draw:frame draw:name="圖片版面配置區 2" presentation:style-name="Mpr46" draw:text-style-name="MP31" draw:layer="backgroundobjects" svg:width="24.13cm" svg:height="12.192cm" svg:x="0.635cm" svg:y="0.528cm" presentation:class="title">
        <draw:text-box>
          <text:p text:style-name="MP21"><text:span text:style-name="MT27">按一下圖示以新增圖片</text:span></text:p>
        </draw:text-box>
      </draw:frame>
      <draw:frame draw:name="日期版面配置區 4" presentation:style-name="Mpr47" draw:text-style-name="MP1" draw:layer="backgroundobjects" svg:width="5.334cm" svg:height="1.016cm" svg:x="18.686cm" svg:y="17.8cm" presentation:class="date-time">
        <draw:text-box>
          <text:p text:style-name="MP5"><text:span text:style-name="MT12"><text:date style:data-style-name="D1" text:date-value="2020-02-10">2/10/20</text:date></text:span></text:p>
        </draw:text-box>
      </draw:frame>
      <draw:frame draw:name="頁尾版面配置區 5" presentation:style-name="Mpr47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7" draw:text-style-name="MP1" draw:layer="backgroundobjects" svg:width="1.016cm" svg:height="1.014cm" svg:x="24.02cm" svg:y="17.8cm" presentation:class="page-number">
        <draw:text-box>
          <text:p text:style-name="MP2"><text:span text:style-name="MT12"><text:page-number>&lt;編號&gt;</text:page-number></text:span></text:p>
        </draw:text-box>
      </draw:frame>
      <draw:frame draw:name="標題 1" presentation:style-name="Mpr48" draw:text-style-name="MP1" draw:layer="backgroundobjects" svg:width="22.432cm" svg:height="1.563cm" svg:x="0.635cm" svg:y="13.514cm" presentation:class="title">
        <draw:text-box>
          <text:p text:style-name="MP2"><text:span text:style-name="MT28">按一下以編輯母片標題樣式</text:span></text:p>
        </draw:text-box>
      </draw:frame>
      <draw:custom-shape draw:name="手繪多邊形 7" draw:style-name="Mgr3" draw:text-style-name="MP1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8" draw:style-name="Mgr3" draw:text-style-name="MP1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9" draw:style-name="Mgr16" draw:text-style-name="MP32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0" draw:style-name="Mgr5" draw:text-style-name="MP4" draw:layer="backgroundobjects" draw:type="line" svg:x1="-0.026cm" svg:y1="16.077cm" svg:x2="9.434cm" svg:y2="19.089cm" svg:d="M-26 16077l9460 3012" svg:viewBox="0 0 9461 3013">
        <text:p/>
      </draw:connector>
      <draw:custom-shape draw:name="＞形箭號 11" draw:style-name="Mgr17" draw:text-style-name="MP33" draw:layer="backgroundobjects" svg:width="0.508cm" svg:height="0.635cm" svg:x="24.067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12" draw:style-name="Mgr18" draw:text-style-name="MP34" draw:layer="backgroundobjects" svg:width="0.508cm" svg:height="0.635cm" svg:x="23.549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2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49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50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50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9" draw:text-style-name="MP35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51" draw:text-style-name="MP1" draw:layer="backgroundobjects" svg:width="22.86cm" svg:height="3.175cm" svg:x="1.27cm" svg:y="0.763cm" presentation:class="title">
        <draw:text-box>
          <text:p text:style-name="MP5"><text:span text:style-name="MT2">按一下以編輯母片標題樣式</text:span></text:p>
        </draw:text-box>
      </draw:frame>
      <draw:frame draw:name="直排文字版面配置區 2" presentation:style-name="Mpr52" draw:text-style-name="MP36" draw:layer="backgroundobjects" svg:width="22.86cm" svg:height="12.184cm" svg:x="1.27cm" svg:y="4.115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3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0-02-10">2/10/20</text:date></text:span></text:p>
        </draw:text-box>
      </draw:frame>
      <draw:frame draw:name="頁尾版面配置區 4" presentation:style-name="Mpr53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3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54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55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55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custom-shape draw:name="手繪多邊形 12" draw:style-name="Mgr3" draw:text-style-name="MP1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1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20" draw:text-style-name="MP3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4" draw:layer="Master1-bg" draw:type="line" svg:x1="-0.026cm" svg:y1="16.077cm" svg:x2="9.434cm" svg:y2="19.089cm" svg:d="M-26 16077l9460 3012" svg:viewBox="0 0 9461 3013">
        <text:p/>
      </draw:connector>
      <draw:frame draw:name="直排標題 1" presentation:style-name="Mpr56" draw:text-style-name="MP36" draw:layer="backgroundobjects" svg:width="4.937cm" svg:height="15.535cm" svg:x="19.011cm" svg:y="0.763cm" presentation:class="title">
        <draw:text-box>
          <text:p text:style-name="MP5"><text:span text:style-name="MT2">按一下以編輯母片標題樣式</text:span></text:p>
        </draw:text-box>
      </draw:frame>
      <draw:frame draw:name="直排文字版面配置區 2" presentation:style-name="Mpr57" draw:text-style-name="MP36" draw:layer="backgroundobjects" svg:width="17.568cm" svg:height="15.535cm" svg:x="1.27cm" svg:y="0.763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6">第四層</text:span></text:p>
                          <text:list>
                            <text:list-item>
                              <text:p text:style-name="MP10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8" draw:text-style-name="MP1" draw:layer="backgroundobjects" svg:width="5.334cm" svg:height="1.016cm" svg:x="18.686cm" svg:y="17.8cm" presentation:class="date-time">
        <draw:text-box>
          <text:p text:style-name="MP5"><text:span text:style-name="MT8"><text:date style:data-style-name="D1" text:date-value="2020-02-10">2/10/20</text:date></text:span></text:p>
        </draw:text-box>
      </draw:frame>
      <draw:frame draw:name="頁尾版面配置區 4" presentation:style-name="Mpr58" draw:text-style-name="MP1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8" draw:text-style-name="MP1" draw:layer="backgroundobjects" svg:width="1.016cm" svg:height="1.014cm" svg:x="24.02cm" svg:y="17.8cm" presentation:class="page-number">
        <draw:text-box>
          <text:p text:style-name="MP2"><text:span text:style-name="MT8"><text:page-number>&lt;編號&gt;</text:page-number></text:span></text:p>
        </draw:text-box>
      </draw:frame>
      <presentation:notes style:page-layout-name="PM2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2" draw:layer="backgroundobjects" svg:width="9.113cm" svg:height="1.484cm" svg:x="0cm" svg:y="0cm" presentation:class="header">
          <draw:text-box>
            <text:p text:style-name="MP11"><text:span text:style-name="MT9"><presentation:header/></text:span></text:p>
          </draw:text-box>
        </draw:frame>
        <draw:frame presentation:style-name="Mpr59" draw:text-style-name="MP14" draw:layer="backgroundobjects" svg:width="9.113cm" svg:height="1.484cm" svg:x="11.886cm" svg:y="0cm" presentation:class="date-time">
          <draw:text-box>
            <text:p text:style-name="MP13"><text:span text:style-name="MT9"><presentation:date-time/></text:span></text:p>
          </draw:text-box>
        </draw:frame>
        <draw:frame presentation:style-name="Mpr60" draw:text-style-name="MP12" draw:layer="backgroundobjects" svg:width="9.113cm" svg:height="1.484cm" svg:x="0cm" svg:y="28.215cm" presentation:class="footer">
          <draw:text-box>
            <text:p text:style-name="MP11"><text:span text:style-name="MT9"><presentation:footer/></text:span></text:p>
          </draw:text-box>
        </draw:frame>
        <draw:frame presentation:style-name="Mpr60" draw:text-style-name="MP14" draw:layer="backgroundobjects" svg:width="9.113cm" svg:height="1.484cm" svg:x="11.886cm" svg:y="28.215cm" presentation:class="page-number">
          <draw:text-box>
            <text:p text:style-name="MP13"><text:span text:style-name="MT9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Windows_X86_64 LibreOffice_project/0c292870b25a325b5ed35f6b45599d2ea4458e77</meta:generator>
    <dc:title>簡報範本</dc:title>
    <meta:initial-creator>user</meta:initial-creator>
    <dc:creator>admin</dc:creator>
    <meta:creation-date>2015-03-04T03:34:34Z</meta:creation-date>
    <dc:date>2018-02-26T04:39:26Z</dc:date>
    <meta:editing-cycles>7</meta:editing-cycles>
    <meta:editing-duration>PT4093S</meta:editing-duration>
    <meta:document-statistic meta:object-count="205"/>
    <meta:template xlink:type="simple" xlink:actuate="onRequest" xlink:title="" xlink:href="../../../../../交接_示/社團中英文網頁綜合管理及維護/1.表格下載/24.社團休社/107.03.27/F24-2%20銘傳大學學生社團休社簡報範本.odp/Concourse"/>
  </office:meta>
</office:document-meta>
</file>